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style:font-family-generic="swiss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9" style:family="table-cell" style:parent-style-name="V_237_rgula" style:data-style-name="N4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0.229305555555556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0.352777777777778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41111111111111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63222222222222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2.36361111111111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0.299861111111111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246944444444444cm"/>
    </style:style>
    <style:style style:name="co24" style:family="table-column">
      <style:table-column-properties fo:break-before="auto" style:column-width="0.881944444444444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0.0352777777777778cm"/>
    </style:style>
    <style:style style:name="co27" style:family="table-column">
      <style:table-column-properties fo:break-before="auto" style:column-width="0.141111111111111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25236111111111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70277777777778cm"/>
    </style:style>
    <style:style style:name="co32" style:family="table-column">
      <style:table-column-properties fo:break-before="auto" style:column-width="3.24555555555556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2.57527777777778cm"/>
    </style:style>
    <style:style style:name="co35" style:family="table-column">
      <style:table-column-properties fo:break-before="auto" style:column-width="7.03791666666667cm"/>
    </style:style>
    <style:style style:name="co36" style:family="table-column">
      <style:table-column-properties fo:break-before="auto" style:column-width="9.98361111111111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5pt" style:use-optimal-row-height="false" fo:break-before="auto"/>
    </style:style>
    <style:style style:name="ro6" style:family="table-row">
      <style:table-row-properties style:row-height="2.15pt" style:use-optimal-row-height="false" fo:break-before="auto"/>
    </style:style>
    <style:style style:name="ro7" style:family="table-row">
      <style:table-row-properties style:row-height="8.15pt" style:use-optimal-row-height="false" fo:break-before="auto"/>
    </style:style>
    <style:style style:name="ro8" style:family="table-row">
      <style:table-row-properties style:row-height="4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pt" style:use-optimal-row-height="false" fo:break-before="auto"/>
    </style:style>
    <style:style style:name="ro13" style:family="table-row">
      <style:table-row-properties style:row-height="34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15" table:number-columns-repeated="16364" table:default-cell-style-name="ce1"/>
        <table:table-row table:style-name="ro1">
          <table:table-cell table:style-name="ce2"/>
          <table:table-cell table:number-columns-spanned="1" table:number-rows-spanned="4" table:style-name="ce93">
            <draw:frame draw:z-index="1" draw:id="id0" draw:style-name="a0" draw:name="Picture 1" svg:x="0in" svg:y="0in" svg:width="0.38194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8" table:number-rows-spanned="1" table:style-name="ce95">
            <text:p>MINISTÉRIO DA FAZENDA</text:p>
          </table:table-cell>
          <table:covered-table-cell table:number-columns-repeated="7"/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8" table:number-rows-spanned="1" table:style-name="ce96">
            <text:p>SECRETARIA DO TESOURO NACIONAL</text:p>
          </table:table-cell>
          <table:covered-table-cell table:number-columns-repeated="7"/>
          <table:table-cell table:number-columns-repeated="9" table:style-name="ce2"/>
          <table:table-cell table:number-columns-repeated="16364"/>
        </table:table-row>
        <table:table-row table:style-name="ro4">
          <table:table-cell table:style-name="ce2"/>
          <table:covered-table-cell/>
          <table:table-cell table:number-columns-repeated="18"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BALANÇO PATRIMONIAL - TODOS OS ORÇAMENTOS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90012 - JUSTICA FEDERAL DE PRIMEIRO GRAU - BA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12000 - JUSTICA FEDERAL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2023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Anual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3" table:number-rows-spanned="1" table:style-name="ce9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4" table:number-rows-spanned="1" table:style-name="ce92">
            <text:p>12/01/2024</text:p>
          </table:table-cell>
          <table:covered-table-cell table:number-columns-repeated="1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92">
            <text:p>VALORES EM UNIDADES DE REAL</text:p>
          </table:table-cell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128">
            <text:p/>
          </table:table-cell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84">
            <text:p>ATIVO</text:p>
          </table:table-cell>
          <table:covered-table-cell table:number-columns-repeated="11"/>
          <table:table-cell office:value-type="string" table:number-columns-spanned="6" table:number-rows-spanned="1" table:style-name="ce84">
            <text:p>PASSIVO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81">
            <text:p>ESPECIFICAÇÃO</text:p>
          </table:table-cell>
          <table:covered-table-cell table:number-columns-repeated="7"/>
          <table:table-cell office:value-type="string" table:style-name="ce16">
            <text:p>Notas</text:p>
          </table:table-cell>
          <table:table-cell office:value-type="string" table:number-columns-spanned="2" table:number-rows-spanned="1" table:style-name="ce85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81">
            <text:p>ESPECIFICAÇÃO</text:p>
          </table:table-cell>
          <table:covered-table-cell table:number-columns-repeated="2"/>
          <table:table-cell office:value-type="string" table:style-name="ce27">
            <text:p>Nota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86">
            <text:p>ATIVO CIRCULANTE</text:p>
          </table:table-cell>
          <table:covered-table-cell table:number-columns-repeated="7"/>
          <table:table-cell table:style-name="ce17"/>
          <table:table-cell office:value-type="float" office:value="5155323.5999999996" table:number-columns-spanned="2" table:number-rows-spanned="1" table:style-name="ce87">
            <text:p>5.155.323,60</text:p>
          </table:table-cell>
          <table:covered-table-cell/>
          <table:table-cell office:value-type="float" office:value="17998636.760000002" table:style-name="ce6">
            <text:p>17.998.636,76</text:p>
          </table:table-cell>
          <table:table-cell office:value-type="string" table:number-columns-spanned="3" table:number-rows-spanned="1" table:style-name="ce86">
            <text:p>PASSIVO CIRCULANTE</text:p>
          </table:table-cell>
          <table:covered-table-cell table:number-columns-repeated="2"/>
          <table:table-cell table:style-name="ce17"/>
          <table:table-cell office:value-type="float" office:value="34213283.609999999" table:style-name="ce6">
            <text:p>34.213.283,61</text:p>
          </table:table-cell>
          <table:table-cell office:value-type="float" office:value="45570511.229999997" table:style-name="ce6">
            <text:p>45.570.511,23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8">
            <text:p><text:s text:c="4"/>Caixa e Equivalentes de Caixa</text:p>
          </table:table-cell>
          <table:covered-table-cell table:number-columns-repeated="7"/>
          <table:table-cell office:value-type="float" office:value="2" table:style-name="ce18">
            <text:p>2</text:p>
          </table:table-cell>
          <table:table-cell office:value-type="float" office:value="1638244.43" table:number-columns-spanned="2" table:number-rows-spanned="1" table:style-name="ce79">
            <text:p>1.638.244,43</text:p>
          </table:table-cell>
          <table:covered-table-cell/>
          <table:table-cell office:value-type="float" office:value="12497255.109999999" table:style-name="ce8">
            <text:p>12.497.255,11</text:p>
          </table:table-cell>
          <table:table-cell office:value-type="string" table:number-columns-spanned="3" table:number-rows-spanned="1" table:style-name="ce78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8" table:style-name="ce24">
            <text:p>8</text:p>
          </table:table-cell>
          <table:table-cell office:value-type="float" office:value="29287887.690000001" table:style-name="ce8">
            <text:p>29.287.887,69</text:p>
          </table:table-cell>
          <table:table-cell office:value-type="float" office:value="35482399.030000001" table:style-name="ce8">
            <text:p>35.482.399,03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<text:s text:c="4"/>Créditos a Curto Prazo</text:p>
          </table:table-cell>
          <table:covered-table-cell table:number-columns-repeated="7"/>
          <table:table-cell table:style-name="ce19"/>
          <table:table-cell office:value-type="float" office:value="2711224.6" table:number-columns-spanned="2" table:number-rows-spanned="1" table:style-name="ce74">
            <text:p>2.711.224,60</text:p>
          </table:table-cell>
          <table:covered-table-cell/>
          <table:table-cell office:value-type="float" office:value="2070323.25" table:style-name="ce8">
            <text:p>2.070.323,25</text:p>
          </table:table-cell>
          <table:table-cell office:value-type="string" table:number-columns-spanned="3" table:number-rows-spanned="1" table:style-name="ce73">
            <text:p><text:s text:c="4"/>Empréstimos e Financiamentos a Curto Prazo</text:p>
          </table:table-cell>
          <table:covered-table-cell table:number-columns-repeated="2"/>
          <table:table-cell table:style-name="ce1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8"/>Demais Créditos e Valores</text:p>
          </table:table-cell>
          <table:covered-table-cell table:number-columns-repeated="7"/>
          <table:table-cell office:value-type="float" office:value="3" table:style-name="ce18">
            <text:p>3</text:p>
          </table:table-cell>
          <table:table-cell office:value-type="float" office:value="2711224.6" table:number-columns-spanned="2" table:number-rows-spanned="1" table:style-name="ce77">
            <text:p>2.711.224,60</text:p>
          </table:table-cell>
          <table:covered-table-cell/>
          <table:table-cell office:value-type="float" office:value="2070323.25" table:style-name="ce11">
            <text:p>2.070.323,25</text:p>
          </table:table-cell>
          <table:table-cell office:value-type="string" table:number-columns-spanned="3" table:number-rows-spanned="1" table:style-name="ce73">
            <text:p><text:s text:c="4"/>Fornecedores e Contas a Pagar a Curto Prazo</text:p>
          </table:table-cell>
          <table:covered-table-cell table:number-columns-repeated="2"/>
          <table:table-cell office:value-type="float" office:value="9" table:style-name="ce24">
            <text:p>9</text:p>
          </table:table-cell>
          <table:table-cell office:value-type="float" office:value="3570177.74" table:style-name="ce8">
            <text:p>3.570.177,74</text:p>
          </table:table-cell>
          <table:table-cell office:value-type="float" office:value="2248133.4700000002" table:style-name="ce8">
            <text:p>2.248.133,47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<text:s text:c="4"/>Investimentos e Aplicações Temporárias a Curto Prazo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73">
            <text:p><text:s text:c="4"/>Obrigações Fiscais a Curto Prazo</text:p>
          </table:table-cell>
          <table:covered-table-cell table:number-columns-repeated="2"/>
          <table:table-cell table:style-name="ce24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<text:s text:c="4"/>Estoques</text:p>
          </table:table-cell>
          <table:covered-table-cell table:number-columns-repeated="7"/>
          <table:table-cell office:value-type="float" office:value="4" table:style-name="ce18">
            <text:p>4</text:p>
          </table:table-cell>
          <table:table-cell office:value-type="float" office:value="679641.59999999998" table:number-columns-spanned="2" table:number-rows-spanned="1" table:style-name="ce74">
            <text:p>679.641,60</text:p>
          </table:table-cell>
          <table:covered-table-cell/>
          <table:table-cell office:value-type="float" office:value="789391.93" table:style-name="ce8">
            <text:p>789.391,93</text:p>
          </table:table-cell>
          <table:table-cell office:value-type="string" table:number-columns-spanned="3" table:number-rows-spanned="1" table:style-name="ce73">
            <text:p><text:s text:c="4"/>Transferências Fiscais a Curto Prazo</text:p>
          </table:table-cell>
          <table:covered-table-cell table:number-columns-repeated="2"/>
          <table:table-cell table:style-name="ce24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<text:s text:c="4"/>Ativos Não Circulantes Mantidos para Venda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73">
            <text:p><text:s text:c="4"/>Provisões a Curto Prazo</text:p>
          </table:table-cell>
          <table:covered-table-cell table:number-columns-repeated="2"/>
          <table:table-cell office:value-type="float" office:value="10" table:style-name="ce24">
            <text:p>10</text:p>
          </table:table-cell>
          <table:table-cell office:value-type="float" office:value="511989.24" table:style-name="ce8">
            <text:p>511.989,24</text:p>
          </table:table-cell>
          <table:table-cell office:value-type="float" office:value="787868.64" table:style-name="ce8">
            <text:p>787.868,64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129">
            <text:p><text:s text:c="4"/>VPDs Pagas Antecipadamente</text:p>
          </table:table-cell>
          <table:covered-table-cell table:number-columns-repeated="7"/>
          <table:table-cell office:value-type="float" office:value="5" table:style-name="ce18">
            <text:p>5</text:p>
          </table:table-cell>
          <table:table-cell office:value-type="float" office:value="126212.97" table:number-columns-spanned="2" table:number-rows-spanned="1" table:style-name="ce130">
            <text:p>126.212,97</text:p>
          </table:table-cell>
          <table:covered-table-cell/>
          <table:table-cell office:value-type="float" office:value="2641666.4700000002" table:style-name="ce8">
            <text:p>2.641.666,47</text:p>
          </table:table-cell>
          <table:table-cell office:value-type="string" table:number-columns-spanned="3" table:number-rows-spanned="1" table:style-name="ce129">
            <text:p><text:s text:c="4"/>Demais Obrigações a Curto Prazo</text:p>
          </table:table-cell>
          <table:covered-table-cell table:number-columns-repeated="2"/>
          <table:table-cell office:value-type="float" office:value="11" table:style-name="ce24">
            <text:p>11</text:p>
          </table:table-cell>
          <table:table-cell office:value-type="float" office:value="843228.94" table:style-name="ce8">
            <text:p>843.228,94</text:p>
          </table:table-cell>
          <table:table-cell office:value-type="float" office:value="7052110.0899999999" table:style-name="ce8">
            <text:p>7.052.110,09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86">
            <text:p>ATIVO NÃO CIRCULANTE</text:p>
          </table:table-cell>
          <table:covered-table-cell table:number-columns-repeated="7"/>
          <table:table-cell table:style-name="ce20"/>
          <table:table-cell office:value-type="float" office:value="204641336.15000001" table:number-columns-spanned="2" table:number-rows-spanned="1" table:style-name="ce87">
            <text:p>204.641.336,15</text:p>
          </table:table-cell>
          <table:covered-table-cell/>
          <table:table-cell office:value-type="float" office:value="179488759.69" table:style-name="ce6">
            <text:p>179.488.759,69</text:p>
          </table:table-cell>
          <table:table-cell office:value-type="string" table:number-columns-spanned="3" table:number-rows-spanned="1" table:style-name="ce86">
            <text:p>PASSIVO NÃO CIRCULANTE</text:p>
          </table:table-cell>
          <table:covered-table-cell table:number-columns-repeated="2"/>
          <table:table-cell table:style-name="ce28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8">
            <text:p><text:s text:c="4"/>Ativo Realizável a Longo Prazo</text:p>
          </table:table-cell>
          <table:covered-table-cell table:number-columns-repeated="7"/>
          <table:table-cell table:style-name="ce21"/>
          <table:table-cell office:value-type="float" office:value="206207.03" table:number-columns-spanned="2" table:number-rows-spanned="1" table:style-name="ce79">
            <text:p>206.207,03</text:p>
          </table:table-cell>
          <table:covered-table-cell/>
          <table:table-cell office:value-type="float" office:value="128180.89" table:style-name="ce8">
            <text:p>128.180,89</text:p>
          </table:table-cell>
          <table:table-cell office:value-type="string" table:number-columns-spanned="3" table:number-rows-spanned="1" table:style-name="ce131">
            <text:p><text:s text:c="4"/>Obrigações Trab., Prev. e Assist. a Pagar a Longo Prazo</text:p>
          </table:table-cell>
          <table:covered-table-cell table:number-columns-repeated="2"/>
          <table:table-cell table:style-name="ce2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8"/>Créditos a Longo Prazo</text:p>
          </table:table-cell>
          <table:covered-table-cell table:number-columns-repeated="7"/>
          <table:table-cell table:style-name="ce22"/>
          <table:table-cell office:value-type="float" office:value="206207.03" table:number-columns-spanned="2" table:number-rows-spanned="1" table:style-name="ce77">
            <text:p>206.207,03</text:p>
          </table:table-cell>
          <table:covered-table-cell/>
          <table:table-cell office:value-type="float" office:value="128180.89" table:style-name="ce11">
            <text:p>128.180,89</text:p>
          </table:table-cell>
          <table:table-cell office:value-type="string" table:number-columns-spanned="3" table:number-rows-spanned="1" table:style-name="ce132">
            <text:p><text:s text:c="4"/>Empréstimos e Financiamentos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12"/>Créditos Previdenciários do RPPS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132">
            <text:p><text:s text:c="4"/>Fornecedores e Contas a Pagar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12"/>Demais Créditos e Valores</text:p>
          </table:table-cell>
          <table:covered-table-cell table:number-columns-repeated="7"/>
          <table:table-cell office:value-type="float" office:value="3" table:style-name="ce18">
            <text:p>3</text:p>
          </table:table-cell>
          <table:table-cell office:value-type="float" office:value="206207.03" table:number-columns-spanned="2" table:number-rows-spanned="1" table:style-name="ce77">
            <text:p>206.207,03</text:p>
          </table:table-cell>
          <table:covered-table-cell/>
          <table:table-cell office:value-type="float" office:value="128180.89" table:style-name="ce11">
            <text:p>128.180,89</text:p>
          </table:table-cell>
          <table:table-cell office:value-type="string" table:number-columns-spanned="3" table:number-rows-spanned="1" table:style-name="ce132">
            <text:p><text:s text:c="4"/>Obrigações Fiscais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8"/>Estoques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132">
            <text:p><text:s text:c="4"/>Transferências Fiscais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<text:s text:c="4"/>Investimento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88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132">
            <text:p><text:s text:c="4"/>Provisões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8"/>Participações Permanente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133">
            <text:p><text:s text:c="4"/>Demais Obrigações a Longo Prazo</text:p>
          </table:table-cell>
          <table:covered-table-cell table:number-columns-repeated="2"/>
          <table:table-cell table:style-name="ce3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8"/>Propriedades para Investimento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134">
            <text:p>TOTAL DO PASSIVO EXIGÍVEL</text:p>
          </table:table-cell>
          <table:covered-table-cell table:number-columns-repeated="2"/>
          <table:table-cell table:style-name="ce25"/>
          <table:table-cell office:value-type="float" office:value="34213283.609999999" table:style-name="ce31">
            <text:p>34.213.283,61</text:p>
          </table:table-cell>
          <table:table-cell office:value-type="float" office:value="45570511.229999997" table:style-name="ce6">
            <text:p>45.570.511,23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76">
            <text:p><text:s text:c="12"/>Propriedades para Investimento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82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6" table:number-rows-spanned="2" table:style-name="ce135">
            <text:p>PATRIMÔNIO LÍQUIDO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6">
          <table:table-cell table:style-name="ce2"/>
          <table:table-cell office:value-type="string" table:number-columns-spanned="8" table:number-rows-spanned="2" table:style-name="ce76">
            <text:p><text:s text:c="12"/>(-) Depreciação Acumulada de Propriedades p/ Investimento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5"/>
          <table:table-cell table:style-name="ce2"/>
          <table:table-cell table:number-columns-repeated="1636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6">
            <text:p>ESPECIFICAÇÃO</text:p>
          </table:table-cell>
          <table:covered-table-cell table:number-columns-repeated="2"/>
          <table:table-cell table:style-name="ce32"/>
          <table:table-cell office:value-type="string" table:number-columns-spanned="1" table:number-rows-spanned="2" table:style-name="ce137">
            <text:p>2023</text:p>
          </table:table-cell>
          <table:table-cell office:value-type="string" table:number-columns-spanned="1" table:number-rows-spanned="2" table:style-name="ce81">
            <text:p>2022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. de Propriedades para Investimento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1">
            <text:p>Patrimônio Social e Capital Social</text:p>
          </table:table-cell>
          <table:covered-table-cell table:number-columns-repeated="2"/>
          <table:table-cell table:style-name="ce29"/>
          <table:table-cell office:value-type="string" table:number-columns-spanned="1" table:number-rows-spanned="2" table:style-name="ce138">
            <text:p>-</text:p>
          </table:table-cell>
          <table:table-cell office:value-type="string" table:number-columns-spanned="1" table:number-rows-spanned="2" table:style-name="ce139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Investimentos do RPPS de Longo Prazo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2">
            <text:p>Adiantamentos para Futuro Aumento de Capital (AFAC)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4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Investimentos do RPPS de Longo Prazo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2">
            <text:p>Reservas de Capital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4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Investimentos do RPP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2">
            <text:p>Ajustes de Avaliação Patrimonial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40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Demais Investimentos Permanente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41">
            <text:p>Reservas de Lucros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42">
            <text:p>-</text:p>
          </table:table-cell>
          <table:table-cell office:value-type="string" table:number-columns-spanned="1" table:number-rows-spanned="2" table:style-name="ce88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Demais Investimentos Permanente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3">
            <text:p>Demais Reservas</text:p>
          </table:table-cell>
          <table:covered-table-cell table:number-columns-repeated="2"/>
          <table:table-cell office:value-type="float" office:value="12" table:number-columns-spanned="1" table:number-rows-spanned="2" table:style-name="ce94">
            <text:p>12</text:p>
          </table:table-cell>
          <table:table-cell office:value-type="float" office:value="24749015.52" table:number-columns-spanned="1" table:number-rows-spanned="2" table:style-name="ce74">
            <text:p>24.749.015,52</text:p>
          </table:table-cell>
          <table:table-cell office:value-type="string" table:number-columns-spanned="1" table:number-rows-spanned="2" table:style-name="ce88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Demais Invest. Perm.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3"/>
          <table:covered-table-cell/>
          <table:covered-table-cell/>
          <table:covered-table-cell/>
          <table:table-cell office:value-type="string" table:number-columns-spanned="3" table:number-rows-spanned="2" table:style-name="ce132">
            <text:p>Resultados Acumulados</text:p>
          </table:table-cell>
          <table:covered-table-cell table:number-columns-repeated="2"/>
          <table:table-cell table:style-name="ce30"/>
          <table:table-cell office:value-type="float" office:value="150834360.62" table:number-columns-spanned="1" table:number-rows-spanned="2" table:style-name="ce143">
            <text:p>150.834.360,62</text:p>
          </table:table-cell>
          <table:table-cell office:value-type="float" office:value="151916885.22" table:number-columns-spanned="1" table:number-rows-spanned="2" table:style-name="ce74">
            <text:p>151.916.885,22</text:p>
          </table:table-cell>
          <table:table-cell table:style-name="ce2"/>
          <table:table-cell table:number-columns-repeated="16364"/>
        </table:table-row>
        <table:table-row table:style-name="ro9">
          <table:table-cell table:style-name="ce2"/>
          <table:table-cell office:value-type="string" table:number-columns-spanned="8" table:number-rows-spanned="2" table:style-name="ce73">
            <text:p><text:s text:c="4"/>Imobilizado</text:p>
          </table:table-cell>
          <table:covered-table-cell table:number-columns-repeated="7"/>
          <table:table-cell office:value-type="float" office:value="6" table:style-name="ce24">
            <text:p>6</text:p>
          </table:table-cell>
          <table:table-cell office:value-type="float" office:value="204138926.30000001" table:number-columns-spanned="2" table:number-rows-spanned="2" table:style-name="ce74">
            <text:p>204.138.926,30</text:p>
          </table:table-cell>
          <table:covered-table-cell/>
          <table:table-cell office:value-type="float" office:value="179118233.96000001" table:number-columns-spanned="1" table:number-rows-spanned="2" table:style-name="ce74">
            <text:p>179.118.233,96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4"/>
        </table:table-row>
        <table:table-row table:style-name="ro9">
          <table:table-cell table:style-name="ce2"/>
          <table:covered-table-cell/>
          <table:covered-table-cell table:number-columns-repeated="7"/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2" table:style-name="ce144">
            <text:p><text:s text:c="4"/>Resultado do Exercício</text:p>
          </table:table-cell>
          <table:covered-table-cell table:number-columns-repeated="2"/>
          <table:table-cell table:style-name="ce33"/>
          <table:table-cell office:value-type="float" office:value="-14604170.189999999" table:number-columns-spanned="1" table:number-rows-spanned="2" table:style-name="ce145">
            <text:p>-14.604.170,19</text:p>
          </table:table-cell>
          <table:table-cell office:value-type="float" office:value="-11984634.810000001" table:number-columns-spanned="1" table:number-rows-spanned="2" table:style-name="ce77">
            <text:p>-11.984.634,81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Bens Móveis</text:p>
          </table:table-cell>
          <table:covered-table-cell table:number-columns-repeated="7"/>
          <table:table-cell table:style-name="ce22"/>
          <table:table-cell office:value-type="float" office:value="19759742.059999999" table:number-columns-spanned="2" table:number-rows-spanned="2" table:style-name="ce77">
            <text:p>19.759.742,06</text:p>
          </table:table-cell>
          <table:covered-table-cell/>
          <table:table-cell office:value-type="float" office:value="18524297.75" table:number-columns-spanned="1" table:number-rows-spanned="2" table:style-name="ce77">
            <text:p>18.524.297,75</text:p>
          </table:table-cell>
          <table:covered-table-cell/>
          <table:covered-table-cell table:number-columns-repeated="2"/>
          <table:table-cell table:style-name="ce33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44">
            <text:p><text:s text:c="4"/>Resultados de Exercícios Anteriores</text:p>
          </table:table-cell>
          <table:covered-table-cell table:number-columns-repeated="2"/>
          <table:table-cell table:style-name="ce33"/>
          <table:table-cell office:value-type="float" office:value="151916885.22" table:number-columns-spanned="1" table:number-rows-spanned="2" table:style-name="ce145">
            <text:p>151.916.885,22</text:p>
          </table:table-cell>
          <table:table-cell office:value-type="float" office:value="162700230.49000001" table:number-columns-spanned="1" table:number-rows-spanned="2" table:style-name="ce77">
            <text:p>162.700.230,49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Bens Móveis</text:p>
          </table:table-cell>
          <table:covered-table-cell table:number-columns-repeated="7"/>
          <table:table-cell table:style-name="ce22"/>
          <table:table-cell office:value-type="float" office:value="46467610.130000003" table:number-columns-spanned="2" table:number-rows-spanned="2" table:style-name="ce77">
            <text:p>46.467.610,13</text:p>
          </table:table-cell>
          <table:covered-table-cell/>
          <table:table-cell office:value-type="float" office:value="43572458.25" table:number-columns-spanned="1" table:number-rows-spanned="2" table:style-name="ce77">
            <text:p>43.572.458,25</text:p>
          </table:table-cell>
          <table:covered-table-cell/>
          <table:covered-table-cell table:number-columns-repeated="2"/>
          <table:table-cell table:style-name="ce34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><text:s text:c="4"/>Ajustes de Exercícios Anteriores</text:p>
          </table:table-cell>
          <table:covered-table-cell table:number-columns-repeated="2"/>
          <table:table-cell office:value-type="float" office:value="13" table:number-columns-spanned="1" table:number-rows-spanned="2" table:style-name="ce94">
            <text:p>13</text:p>
          </table:table-cell>
          <table:table-cell office:value-type="float" office:value="13521645.59" table:number-columns-spanned="1" table:number-rows-spanned="2" table:style-name="ce77">
            <text:p>13.521.645,59</text:p>
          </table:table-cell>
          <table:table-cell office:value-type="float" office:value="1201289.54" table:number-columns-spanned="1" table:number-rows-spanned="2" table:style-name="ce77">
            <text:p>1.201.289,54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Depreciação/Amortização/Exaustão Acum. de Bens Móveis</text:p>
          </table:table-cell>
          <table:covered-table-cell table:number-columns-repeated="7"/>
          <table:table-cell table:style-name="ce22"/>
          <table:table-cell office:value-type="float" office:value="-26707868.07" table:number-columns-spanned="2" table:number-rows-spanned="2" table:style-name="ce77">
            <text:p>-26.707.868,07</text:p>
          </table:table-cell>
          <table:covered-table-cell/>
          <table:table-cell office:value-type="float" office:value="-25048160.5" table:number-columns-spanned="1" table:number-rows-spanned="2" table:style-name="ce77">
            <text:p>-25.048.160,50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33">
            <text:p>(-) Ações / Cotas em Tesouraria</text:p>
          </table:table-cell>
          <table:covered-table-cell table:number-columns-repeated="2"/>
          <table:table-cell table:style-name="ce30"/>
          <table:table-cell office:value-type="string" table:number-columns-spanned="1" table:number-rows-spanned="2" table:style-name="ce146">
            <text:p>-</text:p>
          </table:table-cell>
          <table:table-cell office:value-type="string" table:number-columns-spanned="1" table:number-rows-spanned="2" table:style-name="ce147">
            <text:p>-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Bens Móve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35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86">
            <text:p>TOTAL DO PATRIMÔNIO LÍQUIDO</text:p>
          </table:table-cell>
          <table:covered-table-cell table:number-columns-repeated="2"/>
          <table:table-cell table:style-name="ce14"/>
          <table:table-cell office:value-type="float" office:value="175583376.13999999" table:number-columns-spanned="1" table:number-rows-spanned="2" table:style-name="ce87">
            <text:p>175.583.376,14</text:p>
          </table:table-cell>
          <table:table-cell office:value-type="float" office:value="151916885.22" table:number-columns-spanned="1" table:number-rows-spanned="2" table:style-name="ce87">
            <text:p>151.916.885,22</text:p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Bens Imóveis</text:p>
          </table:table-cell>
          <table:covered-table-cell table:number-columns-repeated="7"/>
          <table:table-cell table:style-name="ce22"/>
          <table:table-cell office:value-type="float" office:value="184379184.24000001" table:number-columns-spanned="2" table:number-rows-spanned="2" table:style-name="ce77">
            <text:p>184.379.184,24</text:p>
          </table:table-cell>
          <table:covered-table-cell/>
          <table:table-cell office:value-type="float" office:value="160593936.21000001" table:number-columns-spanned="1" table:number-rows-spanned="2" table:style-name="ce77">
            <text:p>160.593.936,21</text:p>
          </table:table-cell>
          <table:covered-table-cell/>
          <table:covered-table-cell table:number-columns-repeated="2"/>
          <table:table-cell table:style-name="ce26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148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49">
            <text:p/>
          </table:table-cell>
          <table:table-cell office:value-type="string" table:number-columns-spanned="1" table:number-rows-spanned="2" table:style-name="ce149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Bens Imóveis</text:p>
          </table:table-cell>
          <table:covered-table-cell table:number-columns-repeated="7"/>
          <table:table-cell table:style-name="ce22"/>
          <table:table-cell office:value-type="float" office:value="185087552.30000001" table:number-columns-spanned="2" table:number-rows-spanned="2" table:style-name="ce77">
            <text:p>185.087.552,30</text:p>
          </table:table-cell>
          <table:covered-table-cell/>
          <table:table-cell office:value-type="float" office:value="161064155.68000001" table:number-columns-spanned="1" table:number-rows-spanned="2" table:style-name="ce77">
            <text:p>161.064.155,68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table:number-columns-spanned="3" table:number-rows-spanned="2" table:style-name="ce89"/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Depr./Amortização/Exaustão Acum. de Bens Imóveis</text:p>
          </table:table-cell>
          <table:covered-table-cell table:number-columns-repeated="7"/>
          <table:table-cell table:style-name="ce22"/>
          <table:table-cell office:value-type="float" office:value="-708368.06" table:number-columns-spanned="2" table:number-rows-spanned="2" table:style-name="ce77">
            <text:p>-708.368,06</text:p>
          </table:table-cell>
          <table:covered-table-cell/>
          <table:table-cell office:value-type="float" office:value="-470219.47" table:number-columns-spanned="1" table:number-rows-spanned="2" table:style-name="ce77">
            <text:p>-470.219,47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Bens Imóveis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3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10">
          <table:table-cell table:style-name="ce2"/>
          <table:table-cell office:value-type="string" table:number-columns-spanned="8" table:number-rows-spanned="2" table:style-name="ce73">
            <text:p><text:s text:c="4"/>Intangível</text:p>
          </table:table-cell>
          <table:covered-table-cell table:number-columns-repeated="7"/>
          <table:table-cell office:value-type="float" office:value="7" table:style-name="ce24">
            <text:p>7</text:p>
          </table:table-cell>
          <table:table-cell office:value-type="float" office:value="296202.82" table:number-columns-spanned="2" table:number-rows-spanned="2" table:style-name="ce74">
            <text:p>296.202,82</text:p>
          </table:table-cell>
          <table:covered-table-cell/>
          <table:table-cell office:value-type="float" office:value="242344.84" table:number-columns-spanned="1" table:number-rows-spanned="2" table:style-name="ce74">
            <text:p>242.344,84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1">
          <table:table-cell table:style-name="ce2"/>
          <table:covered-table-cell/>
          <table:covered-table-cell table:number-columns-repeated="7"/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Softwares</text:p>
          </table:table-cell>
          <table:covered-table-cell table:number-columns-repeated="7"/>
          <table:table-cell table:style-name="ce22"/>
          <table:table-cell office:value-type="float" office:value="296202.82" table:number-columns-spanned="2" table:number-rows-spanned="2" table:style-name="ce77">
            <text:p>296.202,82</text:p>
          </table:table-cell>
          <table:covered-table-cell/>
          <table:table-cell office:value-type="float" office:value="242344.84" table:number-columns-spanned="1" table:number-rows-spanned="2" table:style-name="ce77">
            <text:p>242.344,84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Softwares</text:p>
          </table:table-cell>
          <table:covered-table-cell table:number-columns-repeated="7"/>
          <table:table-cell table:style-name="ce22"/>
          <table:table-cell office:value-type="float" office:value="436139.56" table:number-columns-spanned="2" table:number-rows-spanned="2" table:style-name="ce77">
            <text:p>436.139,56</text:p>
          </table:table-cell>
          <table:covered-table-cell/>
          <table:table-cell office:value-type="float" office:value="419162.02" table:number-columns-spanned="1" table:number-rows-spanned="2" table:style-name="ce77">
            <text:p>419.162,02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Amortização Acumulada de Softwares</text:p>
          </table:table-cell>
          <table:covered-table-cell table:number-columns-repeated="7"/>
          <table:table-cell table:style-name="ce22"/>
          <table:table-cell office:value-type="float" office:value="-139936.74" table:number-columns-spanned="2" table:number-rows-spanned="2" table:style-name="ce77">
            <text:p>-139.936,74</text:p>
          </table:table-cell>
          <table:covered-table-cell/>
          <table:table-cell office:value-type="float" office:value="-176817.18" table:number-columns-spanned="1" table:number-rows-spanned="2" table:style-name="ce77">
            <text:p>-176.817,18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Software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Marcas, Direitos e Patentes Industria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Marcas, Direitos e Patentes Industria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Amortização Acumulada de Marcas, Direitos e Patentes Ind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e Marcas, Direitos e Pat.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8"/>Direitos de Uso de Imóve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Direitos de Uso de Imóve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Amortização Acumulada de Direito de Uso de Imóveis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2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2" table:style-name="ce76">
            <text:p><text:s text:c="12"/>(-) Redução ao Valor Recuperável Direito de Uso de Imóveis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2" table:style-name="ce82">
            <text:p>-</text:p>
          </table:table-cell>
          <table:covered-table-cell/>
          <table:table-cell office:value-type="string" table:number-columns-spanned="1" table:number-rows-spanned="2" table:style-name="ce82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1">
          <table:table-cell table:style-name="ce2"/>
          <table:covered-table-cell/>
          <table:covered-table-cell table:number-columns-repeated="7"/>
          <table:table-cell table:style-name="ce21"/>
          <table:covered-table-cell/>
          <table:covered-table-cell/>
          <table:covered-table-cell/>
          <table:table-cell office:value-type="string" table:number-columns-spanned="3" table:number-rows-spanned="2" table:style-name="ce76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82">
            <text:p/>
          </table:table-cell>
          <table:table-cell office:value-type="string" table:number-columns-spanned="1" table:number-rows-spanned="2" table:style-name="ce82">
            <text:p/>
          </table:table-cell>
          <table:table-cell table:style-name="ce2"/>
          <table:table-cell table:number-columns-repeated="16364"/>
        </table:table-row>
        <table:table-row table:style-name="ro8">
          <table:table-cell table:style-name="ce2"/>
          <table:table-cell office:value-type="string" table:number-columns-spanned="8" table:number-rows-spanned="3" table:style-name="ce129">
            <text:p><text:s text:c="4"/>Diferido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3" table:style-name="ce147">
            <text:p>-</text:p>
          </table:table-cell>
          <table:covered-table-cell/>
          <table:table-cell office:value-type="string" table:number-columns-spanned="1" table:number-rows-spanned="3" table:style-name="ce147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4"/>
        </table:table-row>
        <table:table-row table:style-name="ro5">
          <table:table-cell table:style-name="ce2"/>
          <table:covered-table-cell/>
          <table:covered-table-cell table:number-columns-repeated="7"/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table:style-name="ce10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2"/>
          <table:table-cell table:number-columns-repeated="16364"/>
        </table:table-row>
        <table:table-row table:style-name="ro12">
          <table:table-cell table:style-name="ce2"/>
          <table:covered-table-cell/>
          <table:covered-table-cell table:number-columns-repeated="7"/>
          <table:table-cell table:style-name="ce7"/>
          <table:covered-table-cell/>
          <table:covered-table-cell/>
          <table:covered-table-cell/>
          <table:table-cell table:number-columns-repeated="7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86">
            <text:p>TOTAL DO ATIVO</text:p>
          </table:table-cell>
          <table:covered-table-cell table:number-columns-repeated="7"/>
          <table:table-cell table:style-name="ce5"/>
          <table:table-cell office:value-type="float" office:value="209796659.75" table:number-columns-spanned="2" table:number-rows-spanned="1" table:style-name="ce87">
            <text:p>209.796.659,75</text:p>
          </table:table-cell>
          <table:covered-table-cell/>
          <table:table-cell office:value-type="float" office:value="197487396.44999999" table:style-name="ce6">
            <text:p>197.487.396,45</text:p>
          </table:table-cell>
          <table:table-cell office:value-type="string" table:number-columns-spanned="3" table:number-rows-spanned="1" table:style-name="ce86">
            <text:p>TOTAL DO PASSIVO E PATRIMÔNIO LÍQUIDO</text:p>
          </table:table-cell>
          <table:covered-table-cell table:number-columns-repeated="2"/>
          <table:table-cell table:style-name="ce5"/>
          <table:table-cell office:value-type="float" office:value="209796659.75" table:style-name="ce6">
            <text:p>209.796.659,75</text:p>
          </table:table-cell>
          <table:table-cell office:value-type="float" office:value="197487396.44999999" table:style-name="ce6">
            <text:p>197.487.396,45</text:p>
          </table:table-cell>
          <table:table-cell table:style-name="ce2"/>
          <table:table-cell table:number-columns-repeated="16364"/>
        </table:table-row>
        <table:table-row table:style-name="ro12">
          <table:table-cell table:style-name="ce2"/>
          <table:table-cell table:number-columns-spanned="18" table:number-rows-spanned="1" table:style-name="ce75"/>
          <table:covered-table-cell table:number-columns-repeated="17"/>
          <table:table-cell table:style-name="ce2"/>
          <table:table-cell table:number-columns-repeated="16364"/>
        </table:table-row>
        <table:table-row table:style-name="ro13">
          <table:table-cell table:number-columns-repeated="20"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150">
            <text:p>QUADRO DE ATIVOS E PASSIVOS FINANCEIROS E PERMANENTES</text:p>
          </table:table-cell>
          <table:covered-table-cell table:number-columns-repeated="17"/>
          <table:table-cell table:style-name="ce2"/>
          <table:table-cell table:number-columns-repeated="16364"/>
        </table:table-row>
        <table:table-row table:style-name="ro14">
          <table:table-cell table:style-name="ce2"/>
          <table:table-cell office:value-type="string" table:number-columns-spanned="12" table:number-rows-spanned="3" table:style-name="ce151">
            <text:p>ATIVO</text:p>
          </table:table-cell>
          <table:covered-table-cell table:number-columns-repeated="11"/>
          <table:table-cell office:value-type="string" table:number-columns-spanned="6" table:number-rows-spanned="3" table:style-name="ce151">
            <text:p>PASSIVO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12">
          <table:table-cell table:style-name="ce2"/>
          <table:covered-table-cell/>
          <table:covered-table-cell table:number-columns-repeated="11"/>
          <table:covered-table-cell/>
          <table:covered-table-cell table:number-columns-repeated="5"/>
          <table:table-cell table:style-name="ce2"/>
          <table:table-cell table:number-columns-repeated="16364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5"/>
          <table:table-cell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8" table:number-rows-spanned="1" table:style-name="ce152">
            <text:p>ESPECIFICAÇÃO</text:p>
          </table:table-cell>
          <table:covered-table-cell table:number-columns-repeated="7"/>
          <table:table-cell office:value-type="string" table:style-name="ce36">
            <text:p>Notas</text:p>
          </table:table-cell>
          <table:table-cell office:value-type="string" table:number-columns-spanned="2" table:number-rows-spanned="1" table:style-name="ce153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152">
            <text:p>ESPECIFICAÇÃO</text:p>
          </table:table-cell>
          <table:covered-table-cell table:number-columns-repeated="2"/>
          <table:table-cell office:value-type="string" table:style-name="ce36">
            <text:p>Notas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154">
            <text:p>ATIVO FINANCEIRO</text:p>
          </table:table-cell>
          <table:covered-table-cell table:number-columns-repeated="7"/>
          <table:table-cell table:style-name="ce37"/>
          <table:table-cell office:value-type="float" office:value="1638244.43" table:number-columns-spanned="2" table:number-rows-spanned="1" table:style-name="ce155">
            <text:p>1.638.244,43</text:p>
          </table:table-cell>
          <table:covered-table-cell/>
          <table:table-cell office:value-type="float" office:value="12497255.109999999" table:style-name="ce8">
            <text:p>12.497.255,11</text:p>
          </table:table-cell>
          <table:table-cell office:value-type="string" table:number-columns-spanned="3" table:number-rows-spanned="1" table:style-name="ce154">
            <text:p>PASSIVO FINANCEIRO</text:p>
          </table:table-cell>
          <table:covered-table-cell table:number-columns-repeated="2"/>
          <table:table-cell table:style-name="ce37"/>
          <table:table-cell office:value-type="float" office:value="20445909.760000002" table:style-name="ce8">
            <text:p>20.445.909,76</text:p>
          </table:table-cell>
          <table:table-cell office:value-type="float" office:value="25090462.010000002" table:style-name="ce8">
            <text:p>25.090.462,01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156">
            <text:p>ATIVO PERMANENTE</text:p>
          </table:table-cell>
          <table:covered-table-cell table:number-columns-repeated="7"/>
          <table:table-cell table:style-name="ce38"/>
          <table:table-cell office:value-type="float" office:value="208158415.31999999" table:number-columns-spanned="2" table:number-rows-spanned="1" table:style-name="ce157">
            <text:p>208.158.415,32</text:p>
          </table:table-cell>
          <table:covered-table-cell/>
          <table:table-cell office:value-type="float" office:value="184990141.34" table:style-name="ce8">
            <text:p>184.990.141,34</text:p>
          </table:table-cell>
          <table:table-cell office:value-type="string" table:number-columns-spanned="3" table:number-rows-spanned="1" table:style-name="ce158">
            <text:p>PASSIVO PERMANENTE</text:p>
          </table:table-cell>
          <table:covered-table-cell table:number-columns-repeated="2"/>
          <table:table-cell table:style-name="ce38"/>
          <table:table-cell office:value-type="float" office:value="22811259.600000001" table:style-name="ce8">
            <text:p>22.811.259,60</text:p>
          </table:table-cell>
          <table:table-cell office:value-type="float" office:value="26959548.140000001" table:style-name="ce8">
            <text:p>26.959.548,14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8" table:number-rows-spanned="1" table:style-name="ce159">
            <text:p/>
          </table:table-cell>
          <table:covered-table-cell table:number-columns-repeated="7"/>
          <table:table-cell table:style-name="ce39"/>
          <table:table-cell office:value-type="string" table:number-columns-spanned="2" table:number-rows-spanned="1" table:style-name="ce160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3" table:number-rows-spanned="1" table:style-name="ce134">
            <text:p>SALDO PATRIMONIAL</text:p>
          </table:table-cell>
          <table:covered-table-cell table:number-columns-repeated="2"/>
          <table:table-cell table:style-name="ce39"/>
          <table:table-cell office:value-type="float" office:value="166539490.38999999" table:style-name="ce15">
            <text:p>166.539.490,39</text:p>
          </table:table-cell>
          <table:table-cell office:value-type="float" office:value="145437386.30000001" table:style-name="ce15">
            <text:p>145.437.386,30</text:p>
          </table:table-cell>
          <table:table-cell table:style-name="ce2"/>
          <table:table-cell table:number-columns-repeated="16364"/>
        </table:table-row>
        <table:table-row table:style-name="ro12">
          <table:table-cell table:style-name="ce2"/>
          <table:table-cell table:number-columns-spanned="18" table:number-rows-spanned="1" table:style-name="ce93"/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161">
            <text:p>QUADRO DE COMPENSAÇÕES</text:p>
          </table:table-cell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84">
            <text:p>ATIVO</text:p>
          </table:table-cell>
          <table:covered-table-cell table:number-columns-repeated="11"/>
          <table:table-cell office:value-type="string" table:number-columns-spanned="6" table:number-rows-spanned="1" table:style-name="ce84">
            <text:p>PASSIVO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5" table:number-rows-spanned="1" table:style-name="ce81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85">
            <text:p>2023</text:p>
          </table:table-cell>
          <table:table-cell table:style-name="ce4"/>
          <table:table-cell office:value-type="string" table:number-columns-spanned="5" table:number-rows-spanned="2" table:style-name="ce85">
            <text:p>2022</text:p>
          </table:table-cell>
          <table:covered-table-cell table:number-columns-repeated="4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85">
            <text:p>2023</text:p>
          </table:table-cell>
          <table:table-cell office:value-type="string" table:number-columns-spanned="4" table:number-rows-spanned="2" table:style-name="ce85">
            <text:p>2022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5" table:number-rows-spanned="1" table:style-name="ce81">
            <text:p>ESPECIFICAÇÃO / Saldo dos Atos Potenciais Ativos</text:p>
          </table:table-cell>
          <table:covered-table-cell table:number-columns-repeated="4"/>
          <table:covered-table-cell/>
          <table:table-cell table:style-name="ce4"/>
          <table:covered-table-cell/>
          <table:covered-table-cell table:number-columns-repeated="4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78">
            <text:p>SALDO DOS ATOS POTENCIAIS ATIVOS</text:p>
          </table:table-cell>
          <table:covered-table-cell table:number-columns-repeated="4"/>
          <table:table-cell office:value-type="float" office:value="171245761.09" table:style-name="ce8">
            <text:p>171.245.761,09</text:p>
          </table:table-cell>
          <table:table-cell table:style-name="ce8"/>
          <table:table-cell office:value-type="float" office:value="172313353.38" table:number-columns-spanned="5" table:number-rows-spanned="1" table:style-name="ce79">
            <text:p>172.313.353,38</text:p>
          </table:table-cell>
          <table:covered-table-cell table:number-columns-repeated="4"/>
          <table:table-cell office:value-type="string" table:style-name="ce7">
            <text:p>SALDO DOS ATOS POTENCIAIS PASSIVOS</text:p>
          </table:table-cell>
          <table:table-cell office:value-type="float" office:value="36433578.759999998" table:style-name="ce8">
            <text:p>36.433.578,76</text:p>
          </table:table-cell>
          <table:table-cell office:value-type="float" office:value="34629428.270000003" table:number-columns-spanned="4" table:number-rows-spanned="1" table:style-name="ce79">
            <text:p>34.629.428,27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<text:s text:c="4"/>Atos Potenciais Ativos</text:p>
          </table:table-cell>
          <table:covered-table-cell table:number-columns-repeated="4"/>
          <table:table-cell office:value-type="float" office:value="171245761.09" table:style-name="ce11">
            <text:p>171.245.761,09</text:p>
          </table:table-cell>
          <table:table-cell table:style-name="ce11"/>
          <table:table-cell office:value-type="float" office:value="172313353.38" table:number-columns-spanned="5" table:number-rows-spanned="1" table:style-name="ce77">
            <text:p>172.313.353,38</text:p>
          </table:table-cell>
          <table:covered-table-cell table:number-columns-repeated="4"/>
          <table:table-cell office:value-type="string" table:style-name="ce10">
            <text:p><text:s text:c="4"/>Atos Potenciais Passivos</text:p>
          </table:table-cell>
          <table:table-cell office:value-type="float" office:value="36433578.759999998" table:style-name="ce11">
            <text:p>36.433.578,76</text:p>
          </table:table-cell>
          <table:table-cell office:value-type="float" office:value="34629428.270000003" table:number-columns-spanned="4" table:number-rows-spanned="1" table:style-name="ce77">
            <text:p>34.629.428,27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<text:s text:c="8"/>Garantias e Contragarantias Recebidas</text:p>
          </table:table-cell>
          <table:covered-table-cell table:number-columns-repeated="4"/>
          <table:table-cell office:value-type="float" office:value="171245761.09" table:style-name="ce11">
            <text:p>171.245.761,09</text:p>
          </table:table-cell>
          <table:table-cell table:style-name="ce11"/>
          <table:table-cell office:value-type="float" office:value="172313353.38" table:number-columns-spanned="5" table:number-rows-spanned="1" table:style-name="ce77">
            <text:p>172.313.353,38</text:p>
          </table:table-cell>
          <table:covered-table-cell table:number-columns-repeated="4"/>
          <table:table-cell office:value-type="string" table:style-name="ce10">
            <text:p><text:s text:c="8"/>Garantias e Contragarantias Concedida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table:style-name="ce13"/>
          <table:table-cell office:value-type="string" table:number-columns-spanned="5" table:number-rows-spanned="1" table:style-name="ce82">
            <text:p>-</text:p>
          </table:table-cell>
          <table:covered-table-cell table:number-columns-repeated="4"/>
          <table:table-cell office:value-type="string" table:style-name="ce10">
            <text:p><text:s text:c="8"/>Obrigações Conveniadas e Outros Instrumentos Congênere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82">
            <text:p>-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<text:s text:c="8"/>Direitos Contratuai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table:style-name="ce13"/>
          <table:table-cell office:value-type="string" table:number-columns-spanned="5" table:number-rows-spanned="1" table:style-name="ce82">
            <text:p>-</text:p>
          </table:table-cell>
          <table:covered-table-cell table:number-columns-repeated="4"/>
          <table:table-cell office:value-type="string" table:style-name="ce10">
            <text:p><text:s text:c="8"/>Obrigações Contratuais</text:p>
          </table:table-cell>
          <table:table-cell office:value-type="float" office:value="36433578.759999998" table:style-name="ce11">
            <text:p>36.433.578,76</text:p>
          </table:table-cell>
          <table:table-cell office:value-type="float" office:value="34629428.270000003" table:number-columns-spanned="4" table:number-rows-spanned="1" table:style-name="ce77">
            <text:p>34.629.428,27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162">
            <text:p><text:s text:c="8"/>Outros Atos Potenciais Ativo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table:style-name="ce13"/>
          <table:table-cell office:value-type="string" table:number-columns-spanned="5" table:number-rows-spanned="1" table:style-name="ce163">
            <text:p>-</text:p>
          </table:table-cell>
          <table:covered-table-cell table:number-columns-repeated="4"/>
          <table:table-cell office:value-type="string" table:style-name="ce10">
            <text:p><text:s text:c="8"/>Outros Atos Potenciais Passivo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163">
            <text:p>-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5" table:number-rows-spanned="1" table:style-name="ce86">
            <text:p>TOTAL</text:p>
          </table:table-cell>
          <table:covered-table-cell table:number-columns-repeated="4"/>
          <table:table-cell office:value-type="float" office:value="171245761.09" table:style-name="ce15">
            <text:p>171.245.761,09</text:p>
          </table:table-cell>
          <table:table-cell table:style-name="ce15"/>
          <table:table-cell office:value-type="float" office:value="172313353.38" table:number-columns-spanned="5" table:number-rows-spanned="1" table:style-name="ce87">
            <text:p>172.313.353,38</text:p>
          </table:table-cell>
          <table:covered-table-cell table:number-columns-repeated="4"/>
          <table:table-cell office:value-type="string" table:style-name="ce14">
            <text:p>TOTAL</text:p>
          </table:table-cell>
          <table:table-cell office:value-type="float" office:value="36433578.759999998" table:style-name="ce15">
            <text:p>36.433.578,76</text:p>
          </table:table-cell>
          <table:table-cell office:value-type="float" office:value="34629428.270000003" table:number-columns-spanned="4" table:number-rows-spanned="1" table:style-name="ce87">
            <text:p>34.629.428,27</text:p>
          </table:table-cell>
          <table:covered-table-cell table:number-columns-repeated="3"/>
          <table:table-cell table:style-name="ce2"/>
          <table:table-cell table:number-columns-repeated="16364"/>
        </table:table-row>
        <table:table-row table:style-name="ro12">
          <table:table-cell table:style-name="ce2"/>
          <table:table-cell table:number-columns-spanned="18" table:number-rows-spanned="1" table:style-name="ce75"/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8" table:number-rows-spanned="1" table:style-name="ce150">
            <text:p>DEMONSTRATIVO DO SUPERÁVIT/DÉFICIT FINANCEIRO APURADO NO BALANÇO PATRIMONIAL</text:p>
          </table:table-cell>
          <table:covered-table-cell table:number-columns-repeated="17"/>
          <table:table-cell table:style-name="ce2"/>
          <table:table-cell table:number-columns-repeated="16364"/>
        </table:table-row>
        <table:table-row table:style-name="ro14">
          <table:table-cell table:style-name="ce2"/>
          <table:table-cell office:value-type="string" table:number-columns-spanned="12" table:number-rows-spanned="2" table:style-name="ce81">
            <text:p>DESTINAÇÃO DE RECURSOS</text:p>
          </table:table-cell>
          <table:covered-table-cell table:number-columns-repeated="11"/>
          <table:table-cell office:value-type="string" table:number-columns-spanned="6" table:number-rows-spanned="2" table:style-name="ce81">
            <text:p>SUPERAVIT/DEFICT FINANCEIRO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12">
          <table:table-cell table:style-name="ce2"/>
          <table:covered-table-cell/>
          <table:covered-table-cell table:number-columns-repeated="11"/>
          <table:covered-table-cell/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8">
            <text:p>Recursos Ordinários</text:p>
          </table:table-cell>
          <table:covered-table-cell table:number-columns-repeated="11"/>
          <table:table-cell office:value-type="float" office:value="-17546736.170000002" table:number-columns-spanned="6" table:number-rows-spanned="1" table:style-name="ce79">
            <text:p>-17.546.736,17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3">
            <text:p>Recursos Vinculados</text:p>
          </table:table-cell>
          <table:covered-table-cell table:number-columns-repeated="11"/>
          <table:table-cell office:value-type="float" office:value="-1260929.1599999999" table:number-columns-spanned="6" table:number-rows-spanned="1" table:style-name="ce74">
            <text:p>-1.260.929,16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6">
            <text:p><text:s text:c="4"/>Seguridade Social (Exceto Previdência)</text:p>
          </table:table-cell>
          <table:covered-table-cell table:number-columns-repeated="11"/>
          <table:table-cell office:value-type="float" office:value="-92966534.700000003" table:number-columns-spanned="6" table:number-rows-spanned="1" table:style-name="ce77">
            <text:p>-92.966.534,70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6">
            <text:p><text:s text:c="4"/>Previdência Social (RPPS)</text:p>
          </table:table-cell>
          <table:covered-table-cell table:number-columns-repeated="11"/>
          <table:table-cell office:value-type="float" office:value="-1260929.1599999999" table:number-columns-spanned="6" table:number-rows-spanned="1" table:style-name="ce77">
            <text:p>-1.260.929,16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6">
            <text:p><text:s text:c="4"/>Dívida Pública</text:p>
          </table:table-cell>
          <table:covered-table-cell table:number-columns-repeated="11"/>
          <table:table-cell office:value-type="float" office:value="185933069.40000001" table:number-columns-spanned="6" table:number-rows-spanned="1" table:style-name="ce77">
            <text:p>185.933.069,40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76">
            <text:p><text:s text:c="4"/>Recursos Vinculados a Fundos, Órgãos e Programas</text:p>
          </table:table-cell>
          <table:covered-table-cell table:number-columns-repeated="11"/>
          <table:table-cell office:value-type="float" office:value="-92966534.700000003" table:number-columns-spanned="6" table:number-rows-spanned="1" table:style-name="ce77">
            <text:p>-92.966.534,70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3">
          <table:table-cell table:style-name="ce2"/>
          <table:table-cell office:value-type="string" table:number-columns-spanned="12" table:number-rows-spanned="1" table:style-name="ce129">
            <text:p>TOTAL</text:p>
          </table:table-cell>
          <table:covered-table-cell table:number-columns-repeated="11"/>
          <table:table-cell office:value-type="float" office:value="-18807665.329999998" table:number-columns-spanned="6" table:number-rows-spanned="1" table:style-name="ce130">
            <text:p>-18.807.665,33</text:p>
          </table:table-cell>
          <table:covered-table-cell table:number-columns-repeated="5"/>
          <table:table-cell table:style-name="ce2"/>
          <table:table-cell table:number-columns-repeated="16364"/>
        </table:table-row>
        <table:table-row table:style-name="ro12">
          <table:table-cell table:style-name="ce2"/>
          <table:table-cell table:number-columns-spanned="18" table:number-rows-spanned="1" table:style-name="ce75"/>
          <table:covered-table-cell table:number-columns-repeated="17"/>
          <table:table-cell table:style-name="ce2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number-rows-repeated="1048441" table:style-name="ro15">
          <table:table-cell table:number-columns-repeated="16384"/>
        </table:table-row>
      </table:table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15" table:number-columns-repeated="16371" table:default-cell-style-name="ce1"/>
        <table:table-row table:style-name="ro1">
          <table:table-cell table:style-name="ce40"/>
          <table:table-cell table:number-columns-spanned="1" table:number-rows-spanned="4" table:style-name="ce97">
            <draw:frame draw:z-index="1" draw:id="id1" draw:style-name="a1" draw:name="Picture 1" svg:x="0in" svg:y="0in" svg:width="0.38194in" svg:height="0.42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0"/>
          <table:table-cell table:number-columns-repeated="16371"/>
        </table:table-row>
        <table:table-row table:style-name="ro2">
          <table:table-cell table:style-name="ce40"/>
          <table:covered-table-cell/>
          <table:table-cell table:style-name="ce40"/>
          <table:table-cell office:value-type="string" table:number-columns-spanned="4" table:number-rows-spanned="1" table:style-name="ce98">
            <text:p>MINISTÉRIO DA FAZENDA</text:p>
          </table:table-cell>
          <table:covered-table-cell table:number-columns-repeated="3"/>
          <table:table-cell table:number-columns-repeated="6" table:style-name="ce40"/>
          <table:table-cell table:number-columns-repeated="16371"/>
        </table:table-row>
        <table:table-row table:style-name="ro3">
          <table:table-cell table:style-name="ce40"/>
          <table:covered-table-cell/>
          <table:table-cell table:style-name="ce40"/>
          <table:table-cell office:value-type="string" table:number-columns-spanned="4" table:number-rows-spanned="1" table:style-name="ce99">
            <text:p>SECRETARIA DO TESOURO NACIONAL</text:p>
          </table:table-cell>
          <table:covered-table-cell table:number-columns-repeated="3"/>
          <table:table-cell table:number-columns-repeated="6" table:style-name="ce40"/>
          <table:table-cell table:number-columns-repeated="16371"/>
        </table:table-row>
        <table:table-row table:style-name="ro4">
          <table:table-cell table:style-name="ce40"/>
          <table:covered-table-cell/>
          <table:table-cell table:number-columns-repeated="11" table:style-name="ce40"/>
          <table:table-cell table:number-columns-repeated="16371"/>
        </table:table-row>
        <table:table-row table:style-name="ro5">
          <table:table-cell table:number-columns-repeated="13"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TITULO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BALANÇO FINANCEIRO - TODOS OS ORÇAMENTOS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SUBTITULO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90012 - JUSTICA FEDERAL DE PRIMEIRO GRAU - BA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ORGÃO SUPERIOR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12000 - JUSTICA FEDERAL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XERCíCIO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2023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PERíODO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Anual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MISSÃO</text:p>
          </table:table-cell>
          <table:covered-table-cell table:number-columns-repeated="2"/>
          <table:table-cell table:style-name="ce40"/>
          <table:table-cell office:value-type="string" table:number-columns-spanned="7" table:number-rows-spanned="1" table:style-name="ce100">
            <text:p>12/01/2024</text:p>
          </table:table-cell>
          <table:covered-table-cell table:number-columns-repeated="6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11" table:number-rows-spanned="1" table:style-name="ce100">
            <text:p>VALORES EM UNIDADES DE REAL</text:p>
          </table:table-cell>
          <table:covered-table-cell table:number-columns-repeated="10"/>
          <table:table-cell table:style-name="ce40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11" table:number-rows-spanned="1" table:style-name="ce97">
            <text:p/>
          </table:table-cell>
          <table:covered-table-cell table:number-columns-repeated="10"/>
          <table:table-cell table:style-name="ce40"/>
          <table:table-cell table:number-columns-repeated="16371"/>
        </table:table-row>
        <table:table-row table:style-name="ro14">
          <table:table-cell table:style-name="ce40"/>
          <table:table-cell office:value-type="string" table:number-columns-spanned="8" table:number-rows-spanned="3" table:style-name="ce101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67">
            <text:p>DISPÊNDIOS</text:p>
          </table:table-cell>
          <table:covered-table-cell table:number-columns-repeated="2"/>
          <table:table-cell office:value-type="string" table:number-columns-spanned="1" table:number-rows-spanned="3" table:style-name="ce166">
            <text:p>Notas</text:p>
          </table:table-cell>
          <table:table-cell table:number-columns-repeated="16371"/>
        </table:table-row>
        <table:table-row table:style-name="ro12">
          <table:table-cell table:style-name="ce40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6">
          <table:table-cell table:style-name="ce40"/>
          <table:covered-table-cell/>
          <table:covered-table-cell table:number-columns-repeated="7"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2">
          <table:table-cell table:style-name="ce40"/>
          <table:table-cell office:value-type="string" table:number-columns-spanned="5" table:number-rows-spanned="1" table:style-name="ce101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03">
            <text:p>2023</text:p>
          </table:table-cell>
          <table:covered-table-cell/>
          <table:table-cell office:value-type="string" table:style-name="ce16">
            <text:p>2022</text:p>
          </table:table-cell>
          <table:table-cell office:value-type="string" table:style-name="ce58">
            <text:p>ESPECIFICAÇÃO</text:p>
          </table:table-cell>
          <table:table-cell office:value-type="string" table:style-name="ce16">
            <text:p>2023</text:p>
          </table:table-cell>
          <table:table-cell office:value-type="string" table:style-name="ce57">
            <text:p>2022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10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118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1">
            <text:p>Despesas Orçamentárias</text:p>
          </table:table-cell>
          <table:table-cell office:value-type="float" office:value="516188017.61000001" table:style-name="ce50">
            <text:p>516.188.017,61</text:p>
          </table:table-cell>
          <table:table-cell office:value-type="float" office:value="499407478.86000001" table:style-name="ce49">
            <text:p>499.407.478,86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105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1">
            <text:p><text:s text:c="4"/>Ordinárias</text:p>
          </table:table-cell>
          <table:table-cell office:value-type="float" office:value="460894447.33999997" table:style-name="ce50">
            <text:p>460.894.447,34</text:p>
          </table:table-cell>
          <table:table-cell office:value-type="float" office:value="441803859" table:style-name="ce49">
            <text:p>441.803.859,00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105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51">
            <text:p><text:s text:c="4"/>Vinculadas</text:p>
          </table:table-cell>
          <table:table-cell office:value-type="float" office:value="55293570.270000003" table:style-name="ce50">
            <text:p>55.293.570,27</text:p>
          </table:table-cell>
          <table:table-cell office:value-type="float" office:value="57603619.859999999" table:style-name="ce49">
            <text:p>57.603.619,86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><text:s text:c="8"/>Previdência Social (RPPS)</text:p>
          </table:table-cell>
          <table:table-cell office:value-type="float" office:value="53708574.25" table:style-name="ce47">
            <text:p>53.708.574,25</text:p>
          </table:table-cell>
          <table:table-cell office:value-type="float" office:value="56130074.009999998" table:style-name="ce46">
            <text:p>56.130.074,01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Transferências a Estados, Distrito Federal e Municípios</text:p>
          </table:table-cell>
          <table:covered-table-cell table:number-columns-repeated="4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><text:s text:c="8"/>Transferências a Estados, Distrito Federal e Municípios</text:p>
          </table:table-cell>
          <table:table-cell office:value-type="string" table:style-name="ce53">
            <text:p/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><text:s text:c="8"/>Recursos Vinculados a Fundos, Órgaos e Programas</text:p>
          </table:table-cell>
          <table:table-cell office:value-type="float" office:value="1584996.02" table:style-name="ce47">
            <text:p>1.584.996,02</text:p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Recursos Extraorçamentários</text:p>
          </table:table-cell>
          <table:covered-table-cell table:number-columns-repeated="4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><text:s text:c="8"/>Outros Recursos Vinculados a Fundos, Órgãos e Programas</text:p>
          </table:table-cell>
          <table:table-cell office:value-type="string" table:style-name="ce53">
            <text:p/>
          </table:table-cell>
          <table:table-cell office:value-type="float" office:value="1473545.85" table:style-name="ce46">
            <text:p>1.473.545,8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Recursos Não Classificados</text:p>
          </table:table-cell>
          <table:covered-table-cell table:number-columns-repeated="4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><text:s text:c="8"/>Recursos Extraorçamentários</text:p>
          </table:table-cell>
          <table:table-cell office:value-type="string" table:style-name="ce53">
            <text:p/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105">
            <text:p>-</text:p>
          </table:table-cell>
          <table:covered-table-cell/>
          <table:table-cell office:value-type="string" table:style-name="ce56">
            <text:p>-</text:p>
          </table:table-cell>
          <table:table-cell office:value-type="string" table:style-name="ce48">
            <text:p><text:s text:c="8"/>Recursos Não Classificados</text:p>
          </table:table-cell>
          <table:table-cell office:value-type="string" table:style-name="ce53">
            <text:p/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Transferências Financeiras Recebidas</text:p>
          </table:table-cell>
          <table:covered-table-cell table:number-columns-repeated="4"/>
          <table:table-cell office:value-type="float" office:value="510302121.07999998" table:number-columns-spanned="2" table:number-rows-spanned="1" table:style-name="ce108">
            <text:p>510.302.121,08</text:p>
          </table:table-cell>
          <table:covered-table-cell/>
          <table:table-cell office:value-type="float" office:value="494115272.64999998" table:style-name="ce50">
            <text:p>494.115.272,65</text:p>
          </table:table-cell>
          <table:table-cell office:value-type="string" table:style-name="ce51">
            <text:p>Transferências Financeiras Concedidas</text:p>
          </table:table-cell>
          <table:table-cell office:value-type="float" office:value="13097660.720000001" table:style-name="ce50">
            <text:p>13.097.660,72</text:p>
          </table:table-cell>
          <table:table-cell office:value-type="float" office:value="15893239.43" table:style-name="ce49">
            <text:p>15.893.239,43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Resultantes da Execução Orçamentária</text:p>
          </table:table-cell>
          <table:covered-table-cell table:number-columns-repeated="4"/>
          <table:table-cell office:value-type="float" office:value="503822303.82999998" table:number-columns-spanned="2" table:number-rows-spanned="1" table:style-name="ce109">
            <text:p>503.822.303,83</text:p>
          </table:table-cell>
          <table:covered-table-cell/>
          <table:table-cell office:value-type="float" office:value="486577780.77999997" table:style-name="ce47">
            <text:p>486.577.780,78</text:p>
          </table:table-cell>
          <table:table-cell office:value-type="string" table:style-name="ce48">
            <text:p><text:s text:c="4"/>Resultantes da Execução Orçamentária</text:p>
          </table:table-cell>
          <table:table-cell office:value-type="float" office:value="1021288" table:style-name="ce47">
            <text:p>1.021.288,00</text:p>
          </table:table-cell>
          <table:table-cell office:value-type="float" office:value="673.68" table:style-name="ce46">
            <text:p>673,6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Repasse Recebido</text:p>
          </table:table-cell>
          <table:covered-table-cell table:number-columns-repeated="4"/>
          <table:table-cell office:value-type="float" office:value="600" table:number-columns-spanned="2" table:number-rows-spanned="1" table:style-name="ce109">
            <text:p>600,00</text:p>
          </table:table-cell>
          <table:covered-table-cell/>
          <table:table-cell office:value-type="string" table:style-name="ce53">
            <text:p/>
          </table:table-cell>
          <table:table-cell office:value-type="string" table:style-name="ce48">
            <text:p><text:s text:c="8"/>Repasse Concedido</text:p>
          </table:table-cell>
          <table:table-cell office:value-type="float" office:value="1021288" table:style-name="ce47">
            <text:p>1.021.288,00</text:p>
          </table:table-cell>
          <table:table-cell office:value-type="string" table:style-name="ce52">
            <text:p/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Sub-repasse Recebido</text:p>
          </table:table-cell>
          <table:covered-table-cell table:number-columns-repeated="4"/>
          <table:table-cell office:value-type="float" office:value="503821703.82999998" table:number-columns-spanned="2" table:number-rows-spanned="1" table:style-name="ce109">
            <text:p>503.821.703,83</text:p>
          </table:table-cell>
          <table:covered-table-cell/>
          <table:table-cell office:value-type="float" office:value="486577780.77999997" table:style-name="ce47">
            <text:p>486.577.780,78</text:p>
          </table:table-cell>
          <table:table-cell office:value-type="string" table:style-name="ce48">
            <text:p><text:s text:c="8"/>Sub-repasse Concedido</text:p>
          </table:table-cell>
          <table:table-cell office:value-type="string" table:style-name="ce53">
            <text:p/>
          </table:table-cell>
          <table:table-cell office:value-type="float" office:value="673.68" table:style-name="ce46">
            <text:p>673,68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Independentes da Execução Orçamentária</text:p>
          </table:table-cell>
          <table:covered-table-cell table:number-columns-repeated="4"/>
          <table:table-cell office:value-type="float" office:value="6479817.25" table:number-columns-spanned="2" table:number-rows-spanned="1" table:style-name="ce109">
            <text:p>6.479.817,25</text:p>
          </table:table-cell>
          <table:covered-table-cell/>
          <table:table-cell office:value-type="float" office:value="7537491.8700000001" table:style-name="ce47">
            <text:p>7.537.491,87</text:p>
          </table:table-cell>
          <table:table-cell office:value-type="string" table:style-name="ce48">
            <text:p><text:s text:c="4"/>Independentes da Execução Orçamentária</text:p>
          </table:table-cell>
          <table:table-cell office:value-type="float" office:value="12076372.720000001" table:style-name="ce47">
            <text:p>12.076.372,72</text:p>
          </table:table-cell>
          <table:table-cell office:value-type="float" office:value="15892565.75" table:style-name="ce46">
            <text:p>15.892.565,7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Transferências Recebidas para Pagamento de RP</text:p>
          </table:table-cell>
          <table:covered-table-cell table:number-columns-repeated="4"/>
          <table:table-cell office:value-type="float" office:value="5964855.9699999997" table:number-columns-spanned="2" table:number-rows-spanned="1" table:style-name="ce109">
            <text:p>5.964.855,97</text:p>
          </table:table-cell>
          <table:covered-table-cell/>
          <table:table-cell office:value-type="float" office:value="543741.51" table:style-name="ce47">
            <text:p>543.741,51</text:p>
          </table:table-cell>
          <table:table-cell office:value-type="string" table:style-name="ce48">
            <text:p><text:s text:c="8"/>Movimento de Saldos Patrimoniais</text:p>
          </table:table-cell>
          <table:table-cell office:value-type="float" office:value="12076372.720000001" table:style-name="ce47">
            <text:p>12.076.372,72</text:p>
          </table:table-cell>
          <table:table-cell office:value-type="float" office:value="15892565.75" table:style-name="ce46">
            <text:p>15.892.565,75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Demais Transferências Recebidas</text:p>
          </table:table-cell>
          <table:covered-table-cell table:number-columns-repeated="4"/>
          <table:table-cell office:value-type="float" office:value="227010.5" table:number-columns-spanned="2" table:number-rows-spanned="1" table:style-name="ce109">
            <text:p>227.010,50</text:p>
          </table:table-cell>
          <table:covered-table-cell/>
          <table:table-cell office:value-type="float" office:value="6153.17" table:style-name="ce47">
            <text:p>6.153,17</text:p>
          </table:table-cell>
          <table:table-cell office:value-type="string" table:style-name="ce48">
            <text:p><text:s text:c="4"/>Aporte ao RPPS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Movimentação de Saldos Patrimoniais</text:p>
          </table:table-cell>
          <table:covered-table-cell table:number-columns-repeated="4"/>
          <table:table-cell office:value-type="float" office:value="287950.78000000003" table:number-columns-spanned="2" table:number-rows-spanned="1" table:style-name="ce109">
            <text:p>287.950,78</text:p>
          </table:table-cell>
          <table:covered-table-cell/>
          <table:table-cell office:value-type="float" office:value="6987597.1900000004" table:style-name="ce47">
            <text:p>6.987.597,19</text:p>
          </table:table-cell>
          <table:table-cell office:value-type="string" table:style-name="ce48">
            <text:p><text:s text:c="4"/>Aporte ao RGPS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107">
            <text:p>-</text:p>
          </table:table-cell>
          <table:covered-table-cell/>
          <table:table-cell office:value-type="string" table:style-name="ce53">
            <text:p>-</text:p>
          </table:table-cell>
          <table:table-cell office:value-type="string" table:style-name="ce48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Recebimentos Extraorçamentários</text:p>
          </table:table-cell>
          <table:covered-table-cell table:number-columns-repeated="4"/>
          <table:table-cell office:value-type="float" office:value="25753997.109999999" table:number-columns-spanned="2" table:number-rows-spanned="1" table:style-name="ce108">
            <text:p>25.753.997,11</text:p>
          </table:table-cell>
          <table:covered-table-cell/>
          <table:table-cell office:value-type="float" office:value="35696642.420000002" table:style-name="ce50">
            <text:p>35.696.642,42</text:p>
          </table:table-cell>
          <table:table-cell office:value-type="string" table:style-name="ce51">
            <text:p>Pagamentos Extraorçamentários</text:p>
          </table:table-cell>
          <table:table-cell office:value-type="float" office:value="17629450.539999999" table:style-name="ce50">
            <text:p>17.629.450,54</text:p>
          </table:table-cell>
          <table:table-cell office:value-type="float" office:value="4505322.66" table:style-name="ce49">
            <text:p>4.505.322,66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Inscrição dos Restos a Pagar Processados</text:p>
          </table:table-cell>
          <table:covered-table-cell table:number-columns-repeated="4"/>
          <table:table-cell office:value-type="float" office:value="1185197.68" table:number-columns-spanned="2" table:number-rows-spanned="1" table:style-name="ce109">
            <text:p>1.185.197,68</text:p>
          </table:table-cell>
          <table:covered-table-cell/>
          <table:table-cell office:value-type="float" office:value="634844.03" table:style-name="ce47">
            <text:p>634.844,03</text:p>
          </table:table-cell>
          <table:table-cell office:value-type="string" table:style-name="ce48">
            <text:p><text:s text:c="4"/>Pagamento dos Restos a Pagar Processados</text:p>
          </table:table-cell>
          <table:table-cell office:value-type="float" office:value="634844.03" table:style-name="ce47">
            <text:p>634.844,03</text:p>
          </table:table-cell>
          <table:table-cell office:value-type="float" office:value="602215.77" table:style-name="ce46">
            <text:p>602.215,77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Inscrição dos Restos a Pagar Não Processados</text:p>
          </table:table-cell>
          <table:covered-table-cell table:number-columns-repeated="4"/>
          <table:table-cell office:value-type="float" office:value="12752945.710000001" table:number-columns-spanned="2" table:number-rows-spanned="1" table:style-name="ce109">
            <text:p>12.752.945,71</text:p>
          </table:table-cell>
          <table:covered-table-cell/>
          <table:table-cell office:value-type="float" office:value="17392427.449999999" table:style-name="ce47">
            <text:p>17.392.427,45</text:p>
          </table:table-cell>
          <table:table-cell office:value-type="string" table:style-name="ce48">
            <text:p><text:s text:c="4"/>Pagamento dos Restos a Pagar Não Processados</text:p>
          </table:table-cell>
          <table:table-cell office:value-type="float" office:value="9802056.3100000005" table:style-name="ce47">
            <text:p>9.802.056,31</text:p>
          </table:table-cell>
          <table:table-cell office:value-type="float" office:value="2030572.12" table:style-name="ce46">
            <text:p>2.030.572,12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Depósitos Restituíveis e Valores Vinculados</text:p>
          </table:table-cell>
          <table:covered-table-cell table:number-columns-repeated="4"/>
          <table:table-cell office:value-type="float" office:value="254129.01" table:number-columns-spanned="2" table:number-rows-spanned="1" table:style-name="ce109">
            <text:p>254.129,01</text:p>
          </table:table-cell>
          <table:covered-table-cell/>
          <table:table-cell office:value-type="float" office:value="8770555.5500000007" table:style-name="ce47">
            <text:p>8.770.555,55</text:p>
          </table:table-cell>
          <table:table-cell office:value-type="string" table:style-name="ce48">
            <text:p><text:s text:c="4"/>Depósitos Restituíveis e Valores Vinculados</text:p>
          </table:table-cell>
          <table:table-cell office:value-type="float" office:value="7192550.2000000002" table:style-name="ce47">
            <text:p>7.192.550,20</text:p>
          </table:table-cell>
          <table:table-cell office:value-type="float" office:value="1872534.77" table:style-name="ce46">
            <text:p>1.872.534,77</text:p>
          </table:table-cell>
          <table:table-cell table:style-name="ce5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4"/>Outros Recebimentos Extraorçamentários</text:p>
          </table:table-cell>
          <table:covered-table-cell table:number-columns-repeated="4"/>
          <table:table-cell office:value-type="float" office:value="11561724.710000001" table:number-columns-spanned="2" table:number-rows-spanned="1" table:style-name="ce109">
            <text:p>11.561.724,71</text:p>
          </table:table-cell>
          <table:covered-table-cell/>
          <table:table-cell office:value-type="float" office:value="8898815.3900000006" table:style-name="ce47">
            <text:p>8.898.815,39</text:p>
          </table:table-cell>
          <table:table-cell office:value-type="string" table:style-name="ce48">
            <text:p><text:s text:c="4"/>Outros Pagamentos Extraorçamentários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4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6">
            <text:p><text:s text:c="8"/>Arrecadação de Outra Unidade</text:p>
          </table:table-cell>
          <table:covered-table-cell table:number-columns-repeated="4"/>
          <table:table-cell office:value-type="float" office:value="11561724.710000001" table:number-columns-spanned="2" table:number-rows-spanned="1" table:style-name="ce109">
            <text:p>11.561.724,71</text:p>
          </table:table-cell>
          <table:covered-table-cell/>
          <table:table-cell office:value-type="float" office:value="8898815.3900000006" table:style-name="ce47">
            <text:p>8.898.815,39</text:p>
          </table:table-cell>
          <table:table-cell office:value-type="string" table:style-name="ce48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Saldo do Exercício Anterior</text:p>
          </table:table-cell>
          <table:covered-table-cell table:number-columns-repeated="4"/>
          <table:table-cell office:value-type="float" office:value="12497255.109999999" table:number-columns-spanned="2" table:number-rows-spanned="1" table:style-name="ce108">
            <text:p>12.497.255,11</text:p>
          </table:table-cell>
          <table:covered-table-cell/>
          <table:table-cell office:value-type="float" office:value="2491380.9900000002" table:style-name="ce50">
            <text:p>2.491.380,99</text:p>
          </table:table-cell>
          <table:table-cell office:value-type="string" table:style-name="ce51">
            <text:p>Saldo para o Exercício Seguinte</text:p>
          </table:table-cell>
          <table:table-cell office:value-type="float" office:value="1638244.43" table:style-name="ce50">
            <text:p>1.638.244,43</text:p>
          </table:table-cell>
          <table:table-cell office:value-type="float" office:value="12497255.109999999" table:style-name="ce49">
            <text:p>12.497.255,11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64">
            <text:p><text:s text:c="4"/>Caixa e Equivalentes de Caixa</text:p>
          </table:table-cell>
          <table:covered-table-cell table:number-columns-repeated="4"/>
          <table:table-cell office:value-type="float" office:value="12497255.109999999" table:number-columns-spanned="2" table:number-rows-spanned="1" table:style-name="ce165">
            <text:p>12.497.255,11</text:p>
          </table:table-cell>
          <table:covered-table-cell/>
          <table:table-cell office:value-type="float" office:value="2491380.9900000002" table:style-name="ce47">
            <text:p>2.491.380,99</text:p>
          </table:table-cell>
          <table:table-cell office:value-type="string" table:style-name="ce48">
            <text:p><text:s text:c="4"/>Caixa e Equivalentes de Caixa</text:p>
          </table:table-cell>
          <table:table-cell office:value-type="float" office:value="1638244.43" table:style-name="ce47">
            <text:p>1.638.244,43</text:p>
          </table:table-cell>
          <table:table-cell office:value-type="float" office:value="12497255.109999999" table:style-name="ce46">
            <text:p>12.497.255,11</text:p>
          </table:table-cell>
          <table:table-cell table:style-name="ce45"/>
          <table:table-cell table:number-columns-repeated="16371"/>
        </table:table-row>
        <table:table-row table:style-name="ro3">
          <table:table-cell table:style-name="ce40"/>
          <table:table-cell office:value-type="string" table:number-columns-spanned="5" table:number-rows-spanned="1" table:style-name="ce116">
            <text:p>TOTAL</text:p>
          </table:table-cell>
          <table:covered-table-cell table:number-columns-repeated="4"/>
          <table:table-cell office:value-type="float" office:value="548553373.29999995" table:number-columns-spanned="2" table:number-rows-spanned="1" table:style-name="ce119">
            <text:p>548.553.373,30</text:p>
          </table:table-cell>
          <table:covered-table-cell/>
          <table:table-cell office:value-type="float" office:value="532303296.06" table:style-name="ce43">
            <text:p>532.303.296,06</text:p>
          </table:table-cell>
          <table:table-cell office:value-type="string" table:style-name="ce44">
            <text:p>TOTAL</text:p>
          </table:table-cell>
          <table:table-cell office:value-type="float" office:value="548553373.29999995" table:style-name="ce43">
            <text:p>548.553.373,30</text:p>
          </table:table-cell>
          <table:table-cell office:value-type="float" office:value="532303296.06" table:style-name="ce42">
            <text:p>532.303.296,06</text:p>
          </table:table-cell>
          <table:table-cell office:value-type="float" office:value="17" table:style-name="ce41">
            <text:p>17</text:p>
          </table:table-cell>
          <table:table-cell table:number-columns-repeated="16371"/>
        </table:table-row>
        <table:table-row table:style-name="ro12">
          <table:table-cell table:style-name="ce40"/>
          <table:table-cell table:number-columns-spanned="11" table:number-rows-spanned="1" table:style-name="ce112"/>
          <table:covered-table-cell table:number-columns-repeated="10"/>
          <table:table-cell table:style-name="ce40"/>
          <table:table-cell table:number-columns-repeated="16371"/>
        </table:table-row>
        <table:table-row table:style-name="ro3">
          <table:table-cell table:number-columns-repeated="13" table:style-name="ce40"/>
          <table:table-cell table:number-columns-repeated="16371"/>
        </table:table-row>
        <table:table-row table:number-rows-repeated="1048529" table:style-name="ro15">
          <table:table-cell table:number-columns-repeated="16384"/>
        </table:table-row>
      </table:table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5" table:number-columns-repeated="16357" table:default-cell-style-name="ce1"/>
        <table:table-row table:style-name="ro1">
          <table:table-cell table:style-name="ce40"/>
          <table:table-cell table:number-columns-spanned="1" table:number-rows-spanned="4" table:style-name="ce97">
            <draw:frame draw:z-index="1" draw:id="id2" draw:style-name="a2" draw:name="Picture 1" svg:x="0in" svg:y="0in" svg:width="0.38194in" svg:height="0.432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40"/>
          <table:table-cell table:number-columns-repeated="16357"/>
        </table:table-row>
        <table:table-row table:style-name="ro2">
          <table:table-cell table:style-name="ce40"/>
          <table:covered-table-cell/>
          <table:table-cell table:style-name="ce40"/>
          <table:table-cell office:value-type="string" table:number-columns-spanned="7" table:number-rows-spanned="1" table:style-name="ce98">
            <text:p>MINISTÉRIO DA FAZENDA</text:p>
          </table:table-cell>
          <table:covered-table-cell table:number-columns-repeated="6"/>
          <table:table-cell table:number-columns-repeated="17" table:style-name="ce40"/>
          <table:table-cell table:number-columns-repeated="16357"/>
        </table:table-row>
        <table:table-row table:style-name="ro3">
          <table:table-cell table:style-name="ce40"/>
          <table:covered-table-cell/>
          <table:table-cell table:style-name="ce40"/>
          <table:table-cell office:value-type="string" table:number-columns-spanned="7" table:number-rows-spanned="1" table:style-name="ce99">
            <text:p>SECRETARIA DO TESOURO NACIONAL</text:p>
          </table:table-cell>
          <table:covered-table-cell table:number-columns-repeated="6"/>
          <table:table-cell table:number-columns-repeated="17" table:style-name="ce40"/>
          <table:table-cell table:number-columns-repeated="16357"/>
        </table:table-row>
        <table:table-row table:style-name="ro4">
          <table:table-cell table:style-name="ce40"/>
          <table:covered-table-cell/>
          <table:table-cell table:number-columns-repeated="25" table:style-name="ce40"/>
          <table:table-cell table:number-columns-repeated="16357"/>
        </table:table-row>
        <table:table-row table:style-name="ro5">
          <table:table-cell table:number-columns-repeated="27"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TITULO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BALANÇO ORÇAMENTÁRIO - TODOS OS ORÇAMENTOS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SUBTITULO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90012 - JUSTICA FEDERAL DE PRIMEIRO GRAU - BA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ORGÃO SUPERIOR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12000 - JUSTICA FEDERAL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XERCíCIO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2023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PERíODO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Anual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MISSÃO</text:p>
          </table:table-cell>
          <table:covered-table-cell table:number-columns-repeated="2"/>
          <table:table-cell table:style-name="ce40"/>
          <table:table-cell office:value-type="string" table:number-columns-spanned="21" table:number-rows-spanned="1" table:style-name="ce100">
            <text:p>12/01/2024</text:p>
          </table:table-cell>
          <table:covered-table-cell table:number-columns-repeated="20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25" table:number-rows-spanned="1" table:style-name="ce100">
            <text:p>VALORES EM UNIDADES DE REAL</text:p>
          </table:table-cell>
          <table:covered-table-cell table:number-columns-repeated="24"/>
          <table:table-cell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25" table:number-rows-spanned="1" table:style-name="ce97">
            <text:p/>
          </table:table-cell>
          <table:covered-table-cell table:number-columns-repeated="24"/>
          <table:table-cell table:style-name="ce40"/>
          <table:table-cell table:number-columns-repeated="16357"/>
        </table:table-row>
        <table:table-row table:style-name="ro14">
          <table:table-cell table:style-name="ce40"/>
          <table:table-cell office:value-type="string" table:number-columns-spanned="25" table:number-rows-spanned="3" table:style-name="ce167">
            <text:p>RECEITA</text:p>
          </table:table-cell>
          <table:covered-table-cell table:number-columns-repeated="24"/>
          <table:table-cell office:value-type="string" table:style-name="ce63">
            <text:p>Notas</text:p>
          </table:table-cell>
          <table:table-cell table:number-columns-repeated="16357"/>
        </table:table-row>
        <table:table-row table:style-name="ro12">
          <table:table-cell table:style-name="ce40"/>
          <table:covered-table-cell/>
          <table:covered-table-cell table:number-columns-repeated="24"/>
          <table:table-cell table:style-name="ce62"/>
          <table:table-cell table:number-columns-repeated="16357"/>
        </table:table-row>
        <table:table-row table:style-name="ro6">
          <table:table-cell table:style-name="ce40"/>
          <table:covered-table-cell/>
          <table:covered-table-cell table:number-columns-repeated="24"/>
          <table:table-cell table:style-name="ce62"/>
          <table:table-cell table:number-columns-repeated="16357"/>
        </table:table-row>
        <table:table-row table:style-name="ro2">
          <table:table-cell table:style-name="ce40"/>
          <table:table-cell office:value-type="string" table:number-columns-spanned="7" table:number-rows-spanned="1" table:style-name="ce101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01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01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01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67">
            <text:p>SALDO</text:p>
          </table:table-cell>
          <table:covered-table-cell table:number-columns-repeated="3"/>
          <table:table-cell table:style-name="ce6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0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table:style-name="ce63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64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177">
            <text:p>-</text:p>
          </table:table-cell>
          <table:covered-table-cell table:number-columns-repeated="4"/>
          <table:table-cell office:value-type="string" table:number-columns-spanned="4" table:number-rows-spanned="1" table:style-name="ce177">
            <text:p>-</text:p>
          </table:table-cell>
          <table:covered-table-cell table:number-columns-repeated="3"/>
          <table:table-cell office:value-type="string" table:number-columns-spanned="5" table:number-rows-spanned="1" table:style-name="ce177">
            <text:p>-</text:p>
          </table:table-cell>
          <table:covered-table-cell table:number-columns-repeated="4"/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117">
            <text:p>-</text:p>
          </table:table-cell>
          <table:covered-table-cell table:number-columns-repeated="4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string" table:number-columns-spanned="5" table:number-rows-spanned="1" table:style-name="ce117">
            <text:p>-</text:p>
          </table:table-cell>
          <table:covered-table-cell table:number-columns-repeated="4"/>
          <table:table-cell office:value-type="string" table:number-columns-spanned="4" table:number-rows-spanned="1" table:style-name="ce168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0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72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6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0">
            <text:p>-</text:p>
          </table:table-cell>
          <table:covered-table-cell table:number-columns-repeated="4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5" table:number-rows-spanned="1" table:style-name="ce170">
            <text:p>-</text:p>
          </table:table-cell>
          <table:covered-table-cell table:number-columns-repeated="4"/>
          <table:table-cell office:value-type="string" table:number-columns-spanned="4" table:number-rows-spanned="1" table:style-name="ce171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117">
            <text:p>-</text:p>
          </table:table-cell>
          <table:covered-table-cell table:number-columns-repeated="4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string" table:number-columns-spanned="5" table:number-rows-spanned="1" table:style-name="ce117">
            <text:p>-</text:p>
          </table:table-cell>
          <table:covered-table-cell table:number-columns-repeated="4"/>
          <table:table-cell office:value-type="string" table:number-columns-spanned="4" table:number-rows-spanned="1" table:style-name="ce168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180">
            <text:p/>
          </table:table-cell>
          <table:covered-table-cell table:number-columns-repeated="4"/>
          <table:table-cell office:value-type="string" table:number-columns-spanned="4" table:number-rows-spanned="1" table:style-name="ce180">
            <text:p/>
          </table:table-cell>
          <table:covered-table-cell table:number-columns-repeated="3"/>
          <table:table-cell office:value-type="float" office:value="516188017.61000001" table:number-columns-spanned="5" table:number-rows-spanned="1" table:style-name="ce119">
            <text:p>516.188.017,61</text:p>
          </table:table-cell>
          <table:covered-table-cell table:number-columns-repeated="4"/>
          <table:table-cell office:value-type="float" office:value="516188017.61000001" table:number-columns-spanned="4" table:number-rows-spanned="1" table:style-name="ce174">
            <text:p>516.188.017,61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string" table:number-columns-spanned="5" table:number-rows-spanned="1" table:style-name="ce117">
            <text:p>-</text:p>
          </table:table-cell>
          <table:covered-table-cell table:number-columns-repeated="4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float" office:value="516188017.61000001" table:number-columns-spanned="5" table:number-rows-spanned="1" table:style-name="ce119">
            <text:p>516.188.017,61</text:p>
          </table:table-cell>
          <table:covered-table-cell table:number-columns-repeated="4"/>
          <table:table-cell office:value-type="float" office:value="516188017.61000001" table:number-columns-spanned="4" table:number-rows-spanned="1" table:style-name="ce174">
            <text:p>516.188.017,61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0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number-columns-spanned="5" table:number-rows-spanned="1" table:style-name="ce118">
            <text:p>-</text:p>
          </table:table-cell>
          <table:covered-table-cell table:number-columns-repeated="4"/>
          <table:table-cell office:value-type="string" table:number-columns-spanned="4" table:number-rows-spanned="1" table:style-name="ce173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5" table:number-rows-spanned="1" table:style-name="ce107">
            <text:p>-</text:p>
          </table:table-cell>
          <table:covered-table-cell table:number-columns-repeated="4"/>
          <table:table-cell office:value-type="string" table:number-columns-spanned="4" table:number-rows-spanned="1" table:style-name="ce179">
            <text:p>-</text:p>
          </table:table-cell>
          <table:covered-table-cell table:number-columns-repeated="3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64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177">
            <text:p>-</text:p>
          </table:table-cell>
          <table:covered-table-cell table:number-columns-repeated="4"/>
          <table:table-cell office:value-type="string" table:number-columns-spanned="4" table:number-rows-spanned="1" table:style-name="ce177">
            <text:p>-</text:p>
          </table:table-cell>
          <table:covered-table-cell table:number-columns-repeated="3"/>
          <table:table-cell office:value-type="string" table:number-columns-spanned="5" table:number-rows-spanned="1" table:style-name="ce177">
            <text:p>-</text:p>
          </table:table-cell>
          <table:covered-table-cell table:number-columns-repeated="4"/>
          <table:table-cell office:value-type="string" table:number-columns-spanned="4" table:number-rows-spanned="1" table:style-name="ce178">
            <text:p>-</text:p>
          </table:table-cell>
          <table:covered-table-cell table:number-columns-repeated="3"/>
          <table:table-cell table:style-name="ce60"/>
          <table:table-cell table:number-columns-repeated="16357"/>
        </table:table-row>
        <table:table-row table:style-name="ro12">
          <table:table-cell table:style-name="ce40"/>
          <table:table-cell table:number-columns-spanned="25" table:number-rows-spanned="1" table:style-name="ce112"/>
          <table:covered-table-cell table:number-columns-repeated="24"/>
          <table:table-cell table:style-name="ce40"/>
          <table:table-cell table:number-columns-repeated="16357"/>
        </table:table-row>
        <table:table-row table:style-name="ro3">
          <table:table-cell table:number-columns-repeated="27" table:style-name="ce40"/>
          <table:table-cell table:number-columns-repeated="16357"/>
        </table:table-row>
        <table:table-row table:style-name="ro14">
          <table:table-cell table:style-name="ce40"/>
          <table:table-cell office:value-type="string" table:number-columns-spanned="25" table:number-rows-spanned="3" table:style-name="ce167">
            <text:p>DESPESA</text:p>
          </table:table-cell>
          <table:covered-table-cell table:number-columns-repeated="24"/>
          <table:table-cell office:value-type="string" table:style-name="ce63">
            <text:p>Notas</text:p>
          </table:table-cell>
          <table:table-cell table:number-columns-repeated="16357"/>
        </table:table-row>
        <table:table-row table:style-name="ro12">
          <table:table-cell table:style-name="ce40"/>
          <table:covered-table-cell/>
          <table:covered-table-cell table:number-columns-repeated="24"/>
          <table:table-cell table:style-name="ce62"/>
          <table:table-cell table:number-columns-repeated="16357"/>
        </table:table-row>
        <table:table-row table:style-name="ro6">
          <table:table-cell table:style-name="ce40"/>
          <table:covered-table-cell/>
          <table:covered-table-cell table:number-columns-repeated="24"/>
          <table:table-cell table:style-name="ce62"/>
          <table:table-cell table:number-columns-repeated="16357"/>
        </table:table-row>
        <table:table-row table:style-name="ro2">
          <table:table-cell table:style-name="ce40"/>
          <table:table-cell office:value-type="string" table:number-columns-spanned="7" table:number-rows-spanned="1" table:style-name="ce101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01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01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01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01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01">
            <text:p>DESPESAS PAGAS</text:p>
          </table:table-cell>
          <table:covered-table-cell table:number-columns-repeated="3"/>
          <table:table-cell office:value-type="string" table:style-name="ce58">
            <text:p>SALDO DA DOTAÇÃO</text:p>
          </table:table-cell>
          <table:table-cell table:style-name="ce6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0">
            <text:p>DESPESAS CORRENTES</text:p>
          </table:table-cell>
          <table:covered-table-cell table:number-columns-repeated="6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float" office:value="508107101.12" table:number-columns-spanned="3" table:number-rows-spanned="1" table:style-name="ce111">
            <text:p>508.107.101,12</text:p>
          </table:table-cell>
          <table:covered-table-cell table:number-columns-repeated="2"/>
          <table:table-cell office:value-type="float" office:value="500510924.70999998" table:number-columns-spanned="3" table:number-rows-spanned="1" table:style-name="ce111">
            <text:p>500.510.924,71</text:p>
          </table:table-cell>
          <table:covered-table-cell table:number-columns-repeated="2"/>
          <table:table-cell office:value-type="float" office:value="499325727.02999997" table:number-columns-spanned="4" table:number-rows-spanned="1" table:style-name="ce111">
            <text:p>499.325.727,03</text:p>
          </table:table-cell>
          <table:covered-table-cell table:number-columns-repeated="3"/>
          <table:table-cell office:value-type="float" office:value="-508107101.12" table:style-name="ce50">
            <text:p>-508.107.101,12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Pessoal e Encargos Sociais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float" office:value="399337193.82999998" table:number-columns-spanned="3" table:number-rows-spanned="1" table:style-name="ce108">
            <text:p>399.337.193,83</text:p>
          </table:table-cell>
          <table:covered-table-cell table:number-columns-repeated="2"/>
          <table:table-cell office:value-type="float" office:value="396980661.66000003" table:number-columns-spanned="3" table:number-rows-spanned="1" table:style-name="ce108">
            <text:p>396.980.661,66</text:p>
          </table:table-cell>
          <table:covered-table-cell table:number-columns-repeated="2"/>
          <table:table-cell office:value-type="float" office:value="395963569.37" table:number-columns-spanned="4" table:number-rows-spanned="1" table:style-name="ce108">
            <text:p>395.963.569,37</text:p>
          </table:table-cell>
          <table:covered-table-cell table:number-columns-repeated="3"/>
          <table:table-cell office:value-type="float" office:value="-399337193.82999998" table:style-name="ce50">
            <text:p>-399.337.193,83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Outras Despesas Correntes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float" office:value="108769907.29000001" table:number-columns-spanned="3" table:number-rows-spanned="1" table:style-name="ce108">
            <text:p>108.769.907,29</text:p>
          </table:table-cell>
          <table:covered-table-cell table:number-columns-repeated="2"/>
          <table:table-cell office:value-type="float" office:value="103530263.05" table:number-columns-spanned="3" table:number-rows-spanned="1" table:style-name="ce108">
            <text:p>103.530.263,05</text:p>
          </table:table-cell>
          <table:covered-table-cell table:number-columns-repeated="2"/>
          <table:table-cell office:value-type="float" office:value="103362157.66" table:number-columns-spanned="4" table:number-rows-spanned="1" table:style-name="ce108">
            <text:p>103.362.157,66</text:p>
          </table:table-cell>
          <table:covered-table-cell table:number-columns-repeated="3"/>
          <table:table-cell office:value-type="float" office:value="-108769907.29000001" table:style-name="ce50">
            <text:p>-108.769.907,29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DESPESAS DE CAPITAL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float" office:value="8080916.4900000002" table:number-columns-spanned="3" table:number-rows-spanned="1" table:style-name="ce108">
            <text:p>8.080.916,49</text:p>
          </table:table-cell>
          <table:covered-table-cell table:number-columns-repeated="2"/>
          <table:table-cell office:value-type="float" office:value="2924147.19" table:number-columns-spanned="3" table:number-rows-spanned="1" table:style-name="ce108">
            <text:p>2.924.147,19</text:p>
          </table:table-cell>
          <table:covered-table-cell table:number-columns-repeated="2"/>
          <table:table-cell office:value-type="float" office:value="2924147.19" table:number-columns-spanned="4" table:number-rows-spanned="1" table:style-name="ce108">
            <text:p>2.924.147,19</text:p>
          </table:table-cell>
          <table:covered-table-cell table:number-columns-repeated="3"/>
          <table:table-cell office:value-type="float" office:value="-8080916.4900000002" table:style-name="ce50">
            <text:p>-8.080.916,49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float" office:value="8080916.4900000002" table:number-columns-spanned="3" table:number-rows-spanned="1" table:style-name="ce108">
            <text:p>8.080.916,49</text:p>
          </table:table-cell>
          <table:covered-table-cell table:number-columns-repeated="2"/>
          <table:table-cell office:value-type="float" office:value="2924147.19" table:number-columns-spanned="3" table:number-rows-spanned="1" table:style-name="ce108">
            <text:p>2.924.147,19</text:p>
          </table:table-cell>
          <table:covered-table-cell table:number-columns-repeated="2"/>
          <table:table-cell office:value-type="float" office:value="2924147.19" table:number-columns-spanned="4" table:number-rows-spanned="1" table:style-name="ce108">
            <text:p>2.924.147,19</text:p>
          </table:table-cell>
          <table:covered-table-cell table:number-columns-repeated="3"/>
          <table:table-cell office:value-type="float" office:value="-8080916.4900000002" table:style-name="ce50">
            <text:p>-8.080.916,49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6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170">
            <text:p>-</text:p>
          </table:table-cell>
          <table:covered-table-cell table:number-columns-repeated="2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3" table:number-rows-spanned="1" table:style-name="ce170">
            <text:p>-</text:p>
          </table:table-cell>
          <table:covered-table-cell table:number-columns-repeated="2"/>
          <table:table-cell office:value-type="string" table:number-columns-spanned="3" table:number-rows-spanned="1" table:style-name="ce170">
            <text:p>-</text:p>
          </table:table-cell>
          <table:covered-table-cell table:number-columns-repeated="2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SUBTOTAL DAS DESPESAS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float" office:value="516188017.61000001" table:number-columns-spanned="3" table:number-rows-spanned="1" table:style-name="ce119">
            <text:p>516.188.017,61</text:p>
          </table:table-cell>
          <table:covered-table-cell table:number-columns-repeated="2"/>
          <table:table-cell office:value-type="float" office:value="503435071.89999998" table:number-columns-spanned="3" table:number-rows-spanned="1" table:style-name="ce119">
            <text:p>503.435.071,90</text:p>
          </table:table-cell>
          <table:covered-table-cell table:number-columns-repeated="2"/>
          <table:table-cell office:value-type="float" office:value="502249874.22000003" table:number-columns-spanned="4" table:number-rows-spanned="1" table:style-name="ce119">
            <text:p>502.249.874,22</text:p>
          </table:table-cell>
          <table:covered-table-cell table:number-columns-repeated="3"/>
          <table:table-cell office:value-type="float" office:value="-516188017.61000001" table:style-name="ce64">
            <text:p>-516.188.017,61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0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style-name="ce61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style-name="ce53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style-name="ce53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4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0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3" table:number-rows-spanned="1" table:style-name="ce107">
            <text:p>-</text:p>
          </table:table-cell>
          <table:covered-table-cell table:number-columns-repeated="2"/>
          <table:table-cell office:value-type="string" table:number-columns-spanned="4" table:number-rows-spanned="1" table:style-name="ce107">
            <text:p>-</text:p>
          </table:table-cell>
          <table:covered-table-cell table:number-columns-repeated="3"/>
          <table:table-cell office:value-type="string" table:style-name="ce53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64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77">
            <text:p>-</text:p>
          </table:table-cell>
          <table:covered-table-cell table:number-columns-repeated="2"/>
          <table:table-cell office:value-type="string" table:number-columns-spanned="4" table:number-rows-spanned="1" table:style-name="ce177">
            <text:p>-</text:p>
          </table:table-cell>
          <table:covered-table-cell table:number-columns-repeated="3"/>
          <table:table-cell office:value-type="string" table:number-columns-spanned="3" table:number-rows-spanned="1" table:style-name="ce177">
            <text:p>-</text:p>
          </table:table-cell>
          <table:covered-table-cell table:number-columns-repeated="2"/>
          <table:table-cell office:value-type="string" table:number-columns-spanned="3" table:number-rows-spanned="1" table:style-name="ce177">
            <text:p>-</text:p>
          </table:table-cell>
          <table:covered-table-cell table:number-columns-repeated="2"/>
          <table:table-cell office:value-type="string" table:number-columns-spanned="4" table:number-rows-spanned="1" table:style-name="ce177">
            <text:p>-</text:p>
          </table:table-cell>
          <table:covered-table-cell table:number-columns-repeated="3"/>
          <table:table-cell office:value-type="string" table:style-name="ce53">
            <text:p>-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SUBTOTAL COM REFINANCIAMENTO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float" office:value="516188017.61000001" table:number-columns-spanned="3" table:number-rows-spanned="1" table:style-name="ce119">
            <text:p>516.188.017,61</text:p>
          </table:table-cell>
          <table:covered-table-cell table:number-columns-repeated="2"/>
          <table:table-cell office:value-type="float" office:value="503435071.89999998" table:number-columns-spanned="3" table:number-rows-spanned="1" table:style-name="ce119">
            <text:p>503.435.071,90</text:p>
          </table:table-cell>
          <table:covered-table-cell table:number-columns-repeated="2"/>
          <table:table-cell office:value-type="float" office:value="502249874.22000003" table:number-columns-spanned="4" table:number-rows-spanned="1" table:style-name="ce119">
            <text:p>502.249.874,22</text:p>
          </table:table-cell>
          <table:covered-table-cell table:number-columns-repeated="3"/>
          <table:table-cell office:value-type="float" office:value="-516188017.61000001" table:style-name="ce64">
            <text:p>-516.188.017,61</text:p>
          </table:table-cell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7" table:number-rows-spanned="1" table:style-name="ce116">
            <text:p>TOTAL</text:p>
          </table:table-cell>
          <table:covered-table-cell table:number-columns-repeated="6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float" office:value="516188017.61000001" table:number-columns-spanned="3" table:number-rows-spanned="1" table:style-name="ce119">
            <text:p>516.188.017,61</text:p>
          </table:table-cell>
          <table:covered-table-cell table:number-columns-repeated="2"/>
          <table:table-cell office:value-type="float" office:value="503435071.89999998" table:number-columns-spanned="3" table:number-rows-spanned="1" table:style-name="ce119">
            <text:p>503.435.071,90</text:p>
          </table:table-cell>
          <table:covered-table-cell table:number-columns-repeated="2"/>
          <table:table-cell office:value-type="float" office:value="502249874.22000003" table:number-columns-spanned="4" table:number-rows-spanned="1" table:style-name="ce119">
            <text:p>502.249.874,22</text:p>
          </table:table-cell>
          <table:covered-table-cell table:number-columns-repeated="3"/>
          <table:table-cell office:value-type="float" office:value="-516188017.61000001" table:style-name="ce43">
            <text:p>-516.188.017,61</text:p>
          </table:table-cell>
          <table:table-cell office:value-type="float" office:value="14" table:style-name="ce60">
            <text:p>14</text:p>
          </table:table-cell>
          <table:table-cell table:number-columns-repeated="16357"/>
        </table:table-row>
        <table:table-row table:style-name="ro12">
          <table:table-cell table:style-name="ce40"/>
          <table:table-cell table:number-columns-spanned="25" table:number-rows-spanned="1" table:style-name="ce112"/>
          <table:covered-table-cell table:number-columns-repeated="24"/>
          <table:table-cell table:style-name="ce40"/>
          <table:table-cell table:number-columns-repeated="16357"/>
        </table:table-row>
        <table:table-row table:style-name="ro3">
          <table:table-cell table:number-columns-repeated="27"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25" table:number-rows-spanned="1" table:style-name="ce120">
            <text:p>ANEXO 1 - DEMONSTRATIVO DE EXECUÇÃO DOS RESTOS A PAGAR NÃO PROCESSADOS</text:p>
          </table:table-cell>
          <table:covered-table-cell table:number-columns-repeated="24"/>
          <table:table-cell table:style-name="ce40"/>
          <table:table-cell table:number-columns-repeated="16357"/>
        </table:table-row>
        <table:table-row table:style-name="ro14">
          <table:table-cell table:style-name="ce40"/>
          <table:table-cell office:value-type="string" table:number-columns-spanned="5" table:number-rows-spanned="3" table:style-name="ce101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01">
            <text:p>INSCRITOS EM EXERCÍCIOS ANTERIORES</text:p>
          </table:table-cell>
          <table:table-cell office:value-type="string" table:number-columns-spanned="5" table:number-rows-spanned="3" table:style-name="ce101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01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01">
            <text:p>PAGOS</text:p>
          </table:table-cell>
          <table:covered-table-cell table:number-columns-repeated="3"/>
          <table:table-cell office:value-type="string" table:number-columns-spanned="4" table:number-rows-spanned="3" table:style-name="ce101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67">
            <text:p>SALDO</text:p>
          </table:table-cell>
          <table:covered-table-cell/>
          <table:table-cell office:value-type="string" table:style-name="ce63">
            <text:p>Notas</text:p>
          </table:table-cell>
          <table:table-cell table:number-columns-repeated="16357"/>
        </table:table-row>
        <table:table-row table:style-name="ro12">
          <table:table-cell table:style-name="ce40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62"/>
          <table:table-cell table:number-columns-repeated="16357"/>
        </table:table-row>
        <table:table-row table:style-name="ro16">
          <table:table-cell table:style-name="ce40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6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10">
            <text:p>DESPESAS CORRENTES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float" office:value="11797134.93" table:number-columns-spanned="5" table:number-rows-spanned="1" table:style-name="ce111">
            <text:p>11.797.134,93</text:p>
          </table:table-cell>
          <table:covered-table-cell table:number-columns-repeated="4"/>
          <table:table-cell office:value-type="float" office:value="6931070.8600000003" table:number-columns-spanned="4" table:number-rows-spanned="1" table:style-name="ce111">
            <text:p>6.931.070,86</text:p>
          </table:table-cell>
          <table:covered-table-cell table:number-columns-repeated="3"/>
          <table:table-cell office:value-type="float" office:value="6931070.8600000003" table:number-columns-spanned="4" table:number-rows-spanned="1" table:style-name="ce111">
            <text:p>6.931.070,86</text:p>
          </table:table-cell>
          <table:covered-table-cell table:number-columns-repeated="3"/>
          <table:table-cell office:value-type="float" office:value="564120.9" table:number-columns-spanned="4" table:number-rows-spanned="1" table:style-name="ce111">
            <text:p>564.120,90</text:p>
          </table:table-cell>
          <table:covered-table-cell table:number-columns-repeated="3"/>
          <table:table-cell office:value-type="float" office:value="4301943.17" table:number-columns-spanned="2" table:number-rows-spanned="1" table:style-name="ce176">
            <text:p>4.301.943,17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Pessoal e Encargos Sociais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float" office:value="9018111.9499999993" table:number-columns-spanned="5" table:number-rows-spanned="1" table:style-name="ce108">
            <text:p>9.018.111,95</text:p>
          </table:table-cell>
          <table:covered-table-cell table:number-columns-repeated="4"/>
          <table:table-cell office:value-type="float" office:value="4605903.87" table:number-columns-spanned="4" table:number-rows-spanned="1" table:style-name="ce108">
            <text:p>4.605.903,87</text:p>
          </table:table-cell>
          <table:covered-table-cell table:number-columns-repeated="3"/>
          <table:table-cell office:value-type="float" office:value="4605903.87" table:number-columns-spanned="4" table:number-rows-spanned="1" table:style-name="ce108">
            <text:p>4.605.903,87</text:p>
          </table:table-cell>
          <table:covered-table-cell table:number-columns-repeated="3"/>
          <table:table-cell office:value-type="float" office:value="110264.91" table:number-columns-spanned="4" table:number-rows-spanned="1" table:style-name="ce108">
            <text:p>110.264,91</text:p>
          </table:table-cell>
          <table:covered-table-cell table:number-columns-repeated="3"/>
          <table:table-cell office:value-type="float" office:value="4301943.17" table:number-columns-spanned="2" table:number-rows-spanned="1" table:style-name="ce175">
            <text:p>4.301.943,17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Juros e Encargos da Dívida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2" table:number-rows-spanned="1" table:style-name="ce172">
            <text:p>-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Outras Despesas Correntes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float" office:value="2779022.98" table:number-columns-spanned="5" table:number-rows-spanned="1" table:style-name="ce108">
            <text:p>2.779.022,98</text:p>
          </table:table-cell>
          <table:covered-table-cell table:number-columns-repeated="4"/>
          <table:table-cell office:value-type="float" office:value="2325166.9900000002" table:number-columns-spanned="4" table:number-rows-spanned="1" table:style-name="ce108">
            <text:p>2.325.166,99</text:p>
          </table:table-cell>
          <table:covered-table-cell table:number-columns-repeated="3"/>
          <table:table-cell office:value-type="float" office:value="2325166.9900000002" table:number-columns-spanned="4" table:number-rows-spanned="1" table:style-name="ce108">
            <text:p>2.325.166,99</text:p>
          </table:table-cell>
          <table:covered-table-cell table:number-columns-repeated="3"/>
          <table:table-cell office:value-type="float" office:value="453855.99" table:number-columns-spanned="4" table:number-rows-spanned="1" table:style-name="ce108">
            <text:p>453.855,99</text:p>
          </table:table-cell>
          <table:covered-table-cell table:number-columns-repeated="3"/>
          <table:table-cell office:value-type="float" office:value="0" table:number-columns-spanned="2" table:number-rows-spanned="1" table:style-name="ce175">
            <text:p>0,00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DESPESAS DE CAPITAL</text:p>
          </table:table-cell>
          <table:covered-table-cell table:number-columns-repeated="4"/>
          <table:table-cell office:value-type="float" office:value="12758.5" table:style-name="ce50">
            <text:p>12.758,50</text:p>
          </table:table-cell>
          <table:table-cell office:value-type="float" office:value="5595292.5199999996" table:number-columns-spanned="5" table:number-rows-spanned="1" table:style-name="ce108">
            <text:p>5.595.292,52</text:p>
          </table:table-cell>
          <table:covered-table-cell table:number-columns-repeated="4"/>
          <table:table-cell office:value-type="float" office:value="2911652.5" table:number-columns-spanned="4" table:number-rows-spanned="1" table:style-name="ce108">
            <text:p>2.911.652,50</text:p>
          </table:table-cell>
          <table:covered-table-cell table:number-columns-repeated="3"/>
          <table:table-cell office:value-type="float" office:value="2870985.45" table:number-columns-spanned="4" table:number-rows-spanned="1" table:style-name="ce108">
            <text:p>2.870.985,45</text:p>
          </table:table-cell>
          <table:covered-table-cell table:number-columns-repeated="3"/>
          <table:table-cell office:value-type="float" office:value="643253.21" table:number-columns-spanned="4" table:number-rows-spanned="1" table:style-name="ce108">
            <text:p>643.253,21</text:p>
          </table:table-cell>
          <table:covered-table-cell table:number-columns-repeated="3"/>
          <table:table-cell office:value-type="float" office:value="2093812.36" table:number-columns-spanned="2" table:number-rows-spanned="1" table:style-name="ce175">
            <text:p>2.093.812,36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Investimentos</text:p>
          </table:table-cell>
          <table:covered-table-cell table:number-columns-repeated="4"/>
          <table:table-cell office:value-type="float" office:value="12758.5" table:style-name="ce50">
            <text:p>12.758,50</text:p>
          </table:table-cell>
          <table:table-cell office:value-type="float" office:value="5595292.5199999996" table:number-columns-spanned="5" table:number-rows-spanned="1" table:style-name="ce108">
            <text:p>5.595.292,52</text:p>
          </table:table-cell>
          <table:covered-table-cell table:number-columns-repeated="4"/>
          <table:table-cell office:value-type="float" office:value="2911652.5" table:number-columns-spanned="4" table:number-rows-spanned="1" table:style-name="ce108">
            <text:p>2.911.652,50</text:p>
          </table:table-cell>
          <table:covered-table-cell table:number-columns-repeated="3"/>
          <table:table-cell office:value-type="float" office:value="2870985.45" table:number-columns-spanned="4" table:number-rows-spanned="1" table:style-name="ce108">
            <text:p>2.870.985,45</text:p>
          </table:table-cell>
          <table:covered-table-cell table:number-columns-repeated="3"/>
          <table:table-cell office:value-type="float" office:value="643253.21" table:number-columns-spanned="4" table:number-rows-spanned="1" table:style-name="ce108">
            <text:p>643.253,21</text:p>
          </table:table-cell>
          <table:covered-table-cell table:number-columns-repeated="3"/>
          <table:table-cell office:value-type="float" office:value="2093812.36" table:number-columns-spanned="2" table:number-rows-spanned="1" table:style-name="ce175">
            <text:p>2.093.812,36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Inversões Financeiras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2" table:number-rows-spanned="1" table:style-name="ce172">
            <text:p>-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69">
            <text:p><text:s text:c="4"/>Amortização da Dívida</text:p>
          </table:table-cell>
          <table:covered-table-cell table:number-columns-repeated="4"/>
          <table:table-cell office:value-type="string" table:style-name="ce56">
            <text:p>-</text:p>
          </table:table-cell>
          <table:table-cell office:value-type="string" table:number-columns-spanned="5" table:number-rows-spanned="1" table:style-name="ce170">
            <text:p>-</text:p>
          </table:table-cell>
          <table:covered-table-cell table:number-columns-repeated="4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2" table:number-rows-spanned="1" table:style-name="ce171">
            <text:p>-</text:p>
          </table:table-cell>
          <table:covered-table-cell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16">
            <text:p>TOTAL</text:p>
          </table:table-cell>
          <table:covered-table-cell table:number-columns-repeated="4"/>
          <table:table-cell office:value-type="float" office:value="12758.5" table:style-name="ce43">
            <text:p>12.758,50</text:p>
          </table:table-cell>
          <table:table-cell office:value-type="float" office:value="17392427.449999999" table:number-columns-spanned="5" table:number-rows-spanned="1" table:style-name="ce119">
            <text:p>17.392.427,45</text:p>
          </table:table-cell>
          <table:covered-table-cell table:number-columns-repeated="4"/>
          <table:table-cell office:value-type="float" office:value="9842723.3599999994" table:number-columns-spanned="4" table:number-rows-spanned="1" table:style-name="ce119">
            <text:p>9.842.723,36</text:p>
          </table:table-cell>
          <table:covered-table-cell table:number-columns-repeated="3"/>
          <table:table-cell office:value-type="float" office:value="9802056.3100000005" table:number-columns-spanned="4" table:number-rows-spanned="1" table:style-name="ce119">
            <text:p>9.802.056,31</text:p>
          </table:table-cell>
          <table:covered-table-cell table:number-columns-repeated="3"/>
          <table:table-cell office:value-type="float" office:value="1207374.1100000001" table:number-columns-spanned="4" table:number-rows-spanned="1" table:style-name="ce119">
            <text:p>1.207.374,11</text:p>
          </table:table-cell>
          <table:covered-table-cell table:number-columns-repeated="3"/>
          <table:table-cell office:value-type="float" office:value="6395755.5300000003" table:number-columns-spanned="2" table:number-rows-spanned="1" table:style-name="ce174">
            <text:p>6.395.755,53</text:p>
          </table:table-cell>
          <table:covered-table-cell/>
          <table:table-cell table:style-name="ce60"/>
          <table:table-cell table:number-columns-repeated="16357"/>
        </table:table-row>
        <table:table-row table:style-name="ro12">
          <table:table-cell table:style-name="ce40"/>
          <table:table-cell table:number-columns-spanned="25" table:number-rows-spanned="1" table:style-name="ce112"/>
          <table:covered-table-cell table:number-columns-repeated="24"/>
          <table:table-cell table:style-name="ce40"/>
          <table:table-cell table:number-columns-repeated="16357"/>
        </table:table-row>
        <table:table-row table:style-name="ro3">
          <table:table-cell table:number-columns-repeated="27" table:style-name="ce4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25" table:number-rows-spanned="1" table:style-name="ce120">
            <text:p>ANEXO 2 - DEMONSTRATIVO DE EXECUÇÃO RESTOS A PAGAR PROCESSADOS E NAO PROCESSADOS LIQUIDADOS</text:p>
          </table:table-cell>
          <table:covered-table-cell table:number-columns-repeated="24"/>
          <table:table-cell table:style-name="ce40"/>
          <table:table-cell table:number-columns-repeated="16357"/>
        </table:table-row>
        <table:table-row table:style-name="ro14">
          <table:table-cell table:style-name="ce40"/>
          <table:table-cell office:value-type="string" table:number-columns-spanned="5" table:number-rows-spanned="3" table:style-name="ce101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01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01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01">
            <text:p>PAGOS</text:p>
          </table:table-cell>
          <table:covered-table-cell table:number-columns-repeated="4"/>
          <table:table-cell office:value-type="string" table:number-columns-spanned="4" table:number-rows-spanned="3" table:style-name="ce101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67">
            <text:p>SALDO</text:p>
          </table:table-cell>
          <table:covered-table-cell table:number-columns-repeated="2"/>
          <table:table-cell office:value-type="string" table:style-name="ce63">
            <text:p>Notas</text:p>
          </table:table-cell>
          <table:table-cell table:number-columns-repeated="16357"/>
        </table:table-row>
        <table:table-row table:style-name="ro12">
          <table:table-cell table:style-name="ce40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16357"/>
        </table:table-row>
        <table:table-row table:style-name="ro16">
          <table:table-cell table:style-name="ce40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60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10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office:value-type="float" office:value="634844.03" table:number-columns-spanned="5" table:number-rows-spanned="1" table:style-name="ce111">
            <text:p>634.844,03</text:p>
          </table:table-cell>
          <table:covered-table-cell table:number-columns-repeated="4"/>
          <table:table-cell office:value-type="float" office:value="634844.03" table:number-columns-spanned="5" table:number-rows-spanned="1" table:style-name="ce111">
            <text:p>634.844,03</text:p>
          </table:table-cell>
          <table:covered-table-cell table:number-columns-repeated="4"/>
          <table:table-cell office:value-type="string" table:number-columns-spanned="4" table:number-rows-spanned="1" table:style-name="ce118">
            <text:p>-</text:p>
          </table:table-cell>
          <table:covered-table-cell table:number-columns-repeated="3"/>
          <table:table-cell office:value-type="string" table:number-columns-spanned="3" table:number-rows-spanned="1" table:style-name="ce173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float" office:value="352117.6" table:number-columns-spanned="5" table:number-rows-spanned="1" table:style-name="ce108">
            <text:p>352.117,60</text:p>
          </table:table-cell>
          <table:covered-table-cell table:number-columns-repeated="4"/>
          <table:table-cell office:value-type="float" office:value="352117.6" table:number-columns-spanned="5" table:number-rows-spanned="1" table:style-name="ce108">
            <text:p>352.117,60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float" office:value="282726.43" table:number-columns-spanned="5" table:number-rows-spanned="1" table:style-name="ce108">
            <text:p>282.726,43</text:p>
          </table:table-cell>
          <table:covered-table-cell table:number-columns-repeated="4"/>
          <table:table-cell office:value-type="float" office:value="282726.43" table:number-columns-spanned="5" table:number-rows-spanned="1" table:style-name="ce108">
            <text:p>282.726,43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04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5" table:number-rows-spanned="1" table:style-name="ce105">
            <text:p>-</text:p>
          </table:table-cell>
          <table:covered-table-cell table:number-columns-repeated="4"/>
          <table:table-cell office:value-type="string" table:number-columns-spanned="4" table:number-rows-spanned="1" table:style-name="ce105">
            <text:p>-</text:p>
          </table:table-cell>
          <table:covered-table-cell table:number-columns-repeated="3"/>
          <table:table-cell office:value-type="string" table:number-columns-spanned="3" table:number-rows-spanned="1" table:style-name="ce172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6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170">
            <text:p>-</text:p>
          </table:table-cell>
          <table:covered-table-cell table:number-columns-repeated="2"/>
          <table:table-cell office:value-type="string" table:number-columns-spanned="5" table:number-rows-spanned="1" table:style-name="ce170">
            <text:p>-</text:p>
          </table:table-cell>
          <table:covered-table-cell table:number-columns-repeated="4"/>
          <table:table-cell office:value-type="string" table:number-columns-spanned="5" table:number-rows-spanned="1" table:style-name="ce170">
            <text:p>-</text:p>
          </table:table-cell>
          <table:covered-table-cell table:number-columns-repeated="4"/>
          <table:table-cell office:value-type="string" table:number-columns-spanned="4" table:number-rows-spanned="1" table:style-name="ce170">
            <text:p>-</text:p>
          </table:table-cell>
          <table:covered-table-cell table:number-columns-repeated="3"/>
          <table:table-cell office:value-type="string" table:number-columns-spanned="3" table:number-rows-spanned="1" table:style-name="ce171">
            <text:p>-</text:p>
          </table:table-cell>
          <table:covered-table-cell table:number-columns-repeated="2"/>
          <table:table-cell table:style-name="ce62"/>
          <table:table-cell table:number-columns-repeated="16357"/>
        </table:table-row>
        <table:table-row table:style-name="ro3">
          <table:table-cell table:style-name="ce40"/>
          <table:table-cell office:value-type="string" table:number-columns-spanned="5" table:number-rows-spanned="1" table:style-name="ce116">
            <text:p>TOTAL</text:p>
          </table:table-cell>
          <table:covered-table-cell table:number-columns-repeated="4"/>
          <table:table-cell office:value-type="string" table:number-columns-spanned="3" table:number-rows-spanned="1" table:style-name="ce117">
            <text:p>-</text:p>
          </table:table-cell>
          <table:covered-table-cell table:number-columns-repeated="2"/>
          <table:table-cell office:value-type="float" office:value="634844.03" table:number-columns-spanned="5" table:number-rows-spanned="1" table:style-name="ce119">
            <text:p>634.844,03</text:p>
          </table:table-cell>
          <table:covered-table-cell table:number-columns-repeated="4"/>
          <table:table-cell office:value-type="float" office:value="634844.03" table:number-columns-spanned="5" table:number-rows-spanned="1" table:style-name="ce119">
            <text:p>634.844,03</text:p>
          </table:table-cell>
          <table:covered-table-cell table:number-columns-repeated="4"/>
          <table:table-cell office:value-type="string" table:number-columns-spanned="4" table:number-rows-spanned="1" table:style-name="ce117">
            <text:p>-</text:p>
          </table:table-cell>
          <table:covered-table-cell table:number-columns-repeated="3"/>
          <table:table-cell office:value-type="string" table:number-columns-spanned="3" table:number-rows-spanned="1" table:style-name="ce168">
            <text:p>-</text:p>
          </table:table-cell>
          <table:covered-table-cell table:number-columns-repeated="2"/>
          <table:table-cell table:style-name="ce60"/>
          <table:table-cell table:number-columns-repeated="16357"/>
        </table:table-row>
        <table:table-row table:style-name="ro12">
          <table:table-cell table:style-name="ce40"/>
          <table:table-cell table:number-columns-spanned="25" table:number-rows-spanned="1" table:style-name="ce112"/>
          <table:covered-table-cell table:number-columns-repeated="24"/>
          <table:table-cell table:style-name="ce40"/>
          <table:table-cell table:number-columns-repeated="16357"/>
        </table:table-row>
        <table:table-row table:style-name="ro3">
          <table:table-cell table:number-columns-repeated="27" table:style-name="ce40"/>
          <table:table-cell table:number-columns-repeated="16357"/>
        </table:table-row>
        <table:table-row table:number-rows-repeated="1048439" table:style-name="ro15">
          <table:table-cell table:number-columns-repeated="16384"/>
        </table:table-row>
      </table:table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15" table:number-columns-repeated="16375" table:default-cell-style-name="ce1"/>
        <table:table-row table:style-name="ro1">
          <table:table-cell table:style-name="ce40"/>
          <table:table-cell table:number-columns-spanned="1" table:number-rows-spanned="4" table:style-name="ce97">
            <draw:frame draw:z-index="1" draw:id="id3" draw:style-name="a3" draw:name="Picture 1" svg:x="0in" svg:y="0in" svg:width="0.38194in" svg:height="0.43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0"/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40"/>
          <table:table-cell office:value-type="string" table:number-columns-spanned="3" table:number-rows-spanned="1" table:style-name="ce98">
            <text:p>MINISTÉRIO DA FAZENDA</text:p>
          </table:table-cell>
          <table:covered-table-cell table:number-columns-repeated="2"/>
          <table:table-cell table:number-columns-repeated="4" table:style-name="ce40"/>
          <table:table-cell table:number-columns-repeated="16374"/>
        </table:table-row>
        <table:table-row table:style-name="ro3">
          <table:table-cell table:style-name="ce40"/>
          <table:covered-table-cell/>
          <table:table-cell table:style-name="ce40"/>
          <table:table-cell office:value-type="string" table:number-columns-spanned="3" table:number-rows-spanned="1" table:style-name="ce99">
            <text:p>SECRETARIA DO TESOURO NACIONAL</text:p>
          </table:table-cell>
          <table:covered-table-cell table:number-columns-repeated="2"/>
          <table:table-cell table:number-columns-repeated="4" table:style-name="ce40"/>
          <table:table-cell table:number-columns-repeated="16374"/>
        </table:table-row>
        <table:table-row table:style-name="ro4">
          <table:table-cell table:style-name="ce40"/>
          <table:covered-table-cell/>
          <table:table-cell table:number-columns-repeated="8" table:style-name="ce40"/>
          <table:table-cell table:number-columns-repeated="16374"/>
        </table:table-row>
        <table:table-row table:style-name="ro5">
          <table:table-cell table:number-columns-repeated="10"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TITUL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DEMONSTRAÇÕES DAS VARIAÇÕES PATRIMONIAIS - TODOS OS ORÇAMENTOS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SUBTITUL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90012 - JUSTICA FEDERAL DE PRIMEIRO GRAU - BA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ORGÃO SUPERIOR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12000 - JUSTICA FEDERAL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XERCíCI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2023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PERíOD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Anual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MISSÃ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12/01/2024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8" table:number-rows-spanned="1" table:style-name="ce100">
            <text:p>VALORES EM UNIDADES DE REAL</text:p>
          </table:table-cell>
          <table:covered-table-cell table:number-columns-repeated="7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8" table:number-rows-spanned="1" table:style-name="ce97">
            <text:p/>
          </table:table-cell>
          <table:covered-table-cell table:number-columns-repeated="7"/>
          <table:table-cell table:style-name="ce40"/>
          <table:table-cell table:number-columns-repeated="16374"/>
        </table:table-row>
        <table:table-row table:style-name="ro14">
          <table:table-cell table:style-name="ce40"/>
          <table:table-cell office:value-type="string" table:number-columns-spanned="8" table:number-rows-spanned="3" table:style-name="ce181">
            <text:p>VARIAÇÕES PATRIMONIAIS QUANTITATIVAS</text:p>
          </table:table-cell>
          <table:covered-table-cell table:number-columns-repeated="7"/>
          <table:table-cell office:value-type="string" table:number-columns-spanned="1" table:number-rows-spanned="3" table:style-name="ce183">
            <text:p>Notas</text:p>
          </table:table-cell>
          <table:table-cell table:number-columns-repeated="16374"/>
        </table:table-row>
        <table:table-row table:style-name="ro12">
          <table:table-cell table:style-name="ce40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6">
          <table:table-cell table:style-name="ce40"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2">
          <table:table-cell table:style-name="ce40"/>
          <table:table-cell office:value-type="string" table:number-columns-spanned="6" table:number-rows-spanned="1" table:style-name="ce125">
            <text:p><text:s/></text:p>
          </table:table-cell>
          <table:covered-table-cell table:number-columns-repeated="5"/>
          <table:table-cell office:value-type="string" table:style-name="ce27">
            <text:p>2023</text:p>
          </table:table-cell>
          <table:table-cell office:value-type="string" table:style-name="ce27">
            <text:p>202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4">
            <text:p>VARIAÇÕES PATRIMONIAIS AUMENTATIVAS</text:p>
          </table:table-cell>
          <table:covered-table-cell table:number-columns-repeated="5"/>
          <table:table-cell office:value-type="float" office:value="526004805.77999997" table:style-name="ce71">
            <text:p>526.004.805,78</text:p>
          </table:table-cell>
          <table:table-cell office:value-type="float" office:value="507941245.85000002" table:style-name="ce71">
            <text:p>507.941.245,8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Impostos, Taxas e Contribuições de Melhoria</text:p>
          </table:table-cell>
          <table:covered-table-cell table:number-columns-repeated="5"/>
          <table:table-cell office:value-type="float" office:value="4684466.09" table:style-name="ce71">
            <text:p>4.684.466,09</text:p>
          </table:table-cell>
          <table:table-cell office:value-type="float" office:value="3628428.84" table:style-name="ce71">
            <text:p>3.628.428,8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Impost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axas</text:p>
          </table:table-cell>
          <table:covered-table-cell table:number-columns-repeated="5"/>
          <table:table-cell office:value-type="float" office:value="4684466.09" table:style-name="ce70">
            <text:p>4.684.466,09</text:p>
          </table:table-cell>
          <table:table-cell office:value-type="float" office:value="3628428.84" table:style-name="ce70">
            <text:p>3.628.428,8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ões de Melhori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Contribuições</text:p>
          </table:table-cell>
          <table:covered-table-cell table:number-columns-repeated="5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ões Soci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ão de Iluminação Públic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Exploração e Venda de Bens, Serviços e Direitos</text:p>
          </table:table-cell>
          <table:covered-table-cell table:number-columns-repeated="5"/>
          <table:table-cell office:value-type="float" office:value="1432946.6" table:style-name="ce71">
            <text:p>1.432.946,60</text:p>
          </table:table-cell>
          <table:table-cell office:value-type="float" office:value="1398994.01" table:style-name="ce71">
            <text:p>1.398.994,0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Venda de Mercadori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Vendas de Produt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432946.6" table:style-name="ce70">
            <text:p>1.432.946,60</text:p>
          </table:table-cell>
          <table:table-cell office:value-type="float" office:value="1398994.01" table:style-name="ce70">
            <text:p>1.398.994,0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Variações Patrimoniais Aumentativas Financeiras</text:p>
          </table:table-cell>
          <table:covered-table-cell table:number-columns-repeated="5"/>
          <table:table-cell office:value-type="float" office:value="31776.639999999999" table:style-name="ce71">
            <text:p>31.776,64</text:p>
          </table:table-cell>
          <table:table-cell office:value-type="float" office:value="1543.71" table:style-name="ce71">
            <text:p>1.543,7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Juros e Encargos de Mora</text:p>
          </table:table-cell>
          <table:covered-table-cell table:number-columns-repeated="5"/>
          <table:table-cell office:value-type="float" office:value="174.86" table:style-name="ce70">
            <text:p>174,86</text:p>
          </table:table-cell>
          <table:table-cell office:value-type="float" office:value="349.97" table:style-name="ce70">
            <text:p>349,9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Variações Monetárias e Cambiais</text:p>
          </table:table-cell>
          <table:covered-table-cell table:number-columns-repeated="5"/>
          <table:table-cell office:value-type="float" office:value="31601.78" table:style-name="ce70">
            <text:p>31.601,78</text:p>
          </table:table-cell>
          <table:table-cell office:value-type="float" office:value="1193.74" table:style-name="ce70">
            <text:p>1.193,7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escontos Financeiros Obtid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Aportes do Banco Central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Transferências e Delegações Recebidas</text:p>
          </table:table-cell>
          <table:covered-table-cell table:number-columns-repeated="5"/>
          <table:table-cell office:value-type="float" office:value="510487179.51999998" table:style-name="ce71">
            <text:p>510.487.179,52</text:p>
          </table:table-cell>
          <table:table-cell office:value-type="float" office:value="494385563.50999999" table:style-name="ce71">
            <text:p>494.385.563,5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Intragovernamentais</text:p>
          </table:table-cell>
          <table:covered-table-cell table:number-columns-repeated="5"/>
          <table:table-cell office:value-type="float" office:value="510302121.07999998" table:style-name="ce70">
            <text:p>510.302.121,08</text:p>
          </table:table-cell>
          <table:table-cell office:value-type="float" office:value="494115272.64999998" table:style-name="ce70">
            <text:p>494.115.272,6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Intergovernament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das Instituições Privad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de Consórcios Públic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do Exterior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Execução Orçamentária Delegada de Ent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de Pessoas Físic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as Transferências e Delegações Recebidas</text:p>
          </table:table-cell>
          <table:covered-table-cell table:number-columns-repeated="5"/>
          <table:table-cell office:value-type="float" office:value="185058.44" table:style-name="ce70">
            <text:p>185.058,44</text:p>
          </table:table-cell>
          <table:table-cell office:value-type="float" office:value="270290.86" table:style-name="ce70">
            <text:p>270.290,8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3796902.81" table:style-name="ce71">
            <text:p>3.796.902,81</text:p>
          </table:table-cell>
          <table:table-cell office:value-type="float" office:value="4190721.88" table:style-name="ce71">
            <text:p>4.190.721,8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avaliação de Ativ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float" office:value="2844712.8" table:style-name="ce70">
            <text:p>2.844.712,8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Ganhos com Alienação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Ganhos com Incorporação de Ativos</text:p>
          </table:table-cell>
          <table:covered-table-cell table:number-columns-repeated="5"/>
          <table:table-cell office:value-type="float" office:value="3796902.81" table:style-name="ce70">
            <text:p>3.796.902,81</text:p>
          </table:table-cell>
          <table:table-cell office:value-type="float" office:value="1345987.11" table:style-name="ce70">
            <text:p>1.345.987,1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Ganhos com Desincorporação de Passiv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float" office:value="21.97" table:style-name="ce70">
            <text:p>21,9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versão de Redução ao Valor Recuperável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Outras Variações Patrimoniais Aumentativas</text:p>
          </table:table-cell>
          <table:covered-table-cell table:number-columns-repeated="5"/>
          <table:table-cell office:value-type="float" office:value="5571534.1200000001" table:style-name="ce71">
            <text:p>5.571.534,12</text:p>
          </table:table-cell>
          <table:table-cell office:value-type="float" office:value="4335993.9000000004" table:style-name="ce71">
            <text:p>4.335.993,9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Variação Patrimonial Aumentativa a Classificar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sultado Positivo de Participaçõ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perações da Autoridade Monetári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Subvenções Econômic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versão de Provisões e Ajustes para Perd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float" office:value="407886.26" table:style-name="ce70">
            <text:p>407.886,2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iversas Variações Patrimoniais Aumentativas</text:p>
          </table:table-cell>
          <table:covered-table-cell table:number-columns-repeated="5"/>
          <table:table-cell office:value-type="float" office:value="5571534.1200000001" table:style-name="ce70">
            <text:p>5.571.534,12</text:p>
          </table:table-cell>
          <table:table-cell office:value-type="float" office:value="3928107.64" table:style-name="ce70">
            <text:p>3.928.107,6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/>
          </table:table-cell>
          <table:covered-table-cell table:number-columns-repeated="5"/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VARIAÇÕES PATRIMONIAIS DIMINUTIVAS</text:p>
          </table:table-cell>
          <table:covered-table-cell table:number-columns-repeated="5"/>
          <table:table-cell office:value-type="float" office:value="540608975.97000003" table:style-name="ce71">
            <text:p>540.608.975,97</text:p>
          </table:table-cell>
          <table:table-cell office:value-type="float" office:value="519925880.66000003" table:style-name="ce71">
            <text:p>519.925.880,6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Pessoal e Encargos</text:p>
          </table:table-cell>
          <table:covered-table-cell table:number-columns-repeated="5"/>
          <table:table-cell office:value-type="float" office:value="355763942.31" table:style-name="ce71">
            <text:p>355.763.942,31</text:p>
          </table:table-cell>
          <table:table-cell office:value-type="float" office:value="361259355" table:style-name="ce71">
            <text:p>361.259.355,0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muneração a Pessoal</text:p>
          </table:table-cell>
          <table:covered-table-cell table:number-columns-repeated="5"/>
          <table:table-cell office:value-type="float" office:value="272985756.86000001" table:style-name="ce70">
            <text:p>272.985.756,86</text:p>
          </table:table-cell>
          <table:table-cell office:value-type="float" office:value="281863019.18000001" table:style-name="ce70">
            <text:p>281.863.019,1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Encargos Patronais</text:p>
          </table:table-cell>
          <table:covered-table-cell table:number-columns-repeated="5"/>
          <table:table-cell office:value-type="float" office:value="54559729.460000001" table:style-name="ce70">
            <text:p>54.559.729,46</text:p>
          </table:table-cell>
          <table:table-cell office:value-type="float" office:value="59454678.619999997" table:style-name="ce70">
            <text:p>59.454.678,6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Benefícios a Pessoal</text:p>
          </table:table-cell>
          <table:covered-table-cell table:number-columns-repeated="5"/>
          <table:table-cell office:value-type="float" office:value="22080692.98" table:style-name="ce70">
            <text:p>22.080.692,98</text:p>
          </table:table-cell>
          <table:table-cell office:value-type="float" office:value="15902055.35" table:style-name="ce70">
            <text:p>15.902.055,3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137763.0099999998" table:style-name="ce70">
            <text:p>6.137.763,01</text:p>
          </table:table-cell>
          <table:table-cell office:value-type="float" office:value="4039601.85" table:style-name="ce70">
            <text:p>4.039.601,8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Benefícios Previdenciários e Assistenciais</text:p>
          </table:table-cell>
          <table:covered-table-cell table:number-columns-repeated="5"/>
          <table:table-cell office:value-type="float" office:value="67141370.090000004" table:style-name="ce71">
            <text:p>67.141.370,09</text:p>
          </table:table-cell>
          <table:table-cell office:value-type="float" office:value="63215323.75" table:style-name="ce71">
            <text:p>63.215.323,7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Aposentadorias e Reformas</text:p>
          </table:table-cell>
          <table:covered-table-cell table:number-columns-repeated="5"/>
          <table:table-cell office:value-type="float" office:value="52017772.469999999" table:style-name="ce70">
            <text:p>52.017.772,47</text:p>
          </table:table-cell>
          <table:table-cell office:value-type="float" office:value="52169814.450000003" table:style-name="ce70">
            <text:p>52.169.814,4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ensões</text:p>
          </table:table-cell>
          <table:covered-table-cell table:number-columns-repeated="5"/>
          <table:table-cell office:value-type="float" office:value="10381323.91" table:style-name="ce70">
            <text:p>10.381.323,91</text:p>
          </table:table-cell>
          <table:table-cell office:value-type="float" office:value="9573149.8200000003" table:style-name="ce70">
            <text:p>9.573.149,8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Benefícios de Prestação Continuad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Benefícios Eventu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olíticas Públicas de Transferência de Rend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os Benefícios Previdenciários e Assistenciais</text:p>
          </table:table-cell>
          <table:covered-table-cell table:number-columns-repeated="5"/>
          <table:table-cell office:value-type="float" office:value="4742273.71" table:style-name="ce70">
            <text:p>4.742.273,71</text:p>
          </table:table-cell>
          <table:table-cell office:value-type="float" office:value="1472359.48" table:style-name="ce70">
            <text:p>1.472.359,4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Uso de Bens, Serviços e Consumo de Capital Fixo</text:p>
          </table:table-cell>
          <table:covered-table-cell table:number-columns-repeated="5"/>
          <table:table-cell office:value-type="float" office:value="79071934.849999994" table:style-name="ce71">
            <text:p>79.071.934,85</text:p>
          </table:table-cell>
          <table:table-cell office:value-type="float" office:value="69184297.069999993" table:style-name="ce71">
            <text:p>69.184.297,0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Uso de Material de Consumo</text:p>
          </table:table-cell>
          <table:covered-table-cell table:number-columns-repeated="5"/>
          <table:table-cell office:value-type="float" office:value="1123541.1200000001" table:style-name="ce70">
            <text:p>1.123.541,12</text:p>
          </table:table-cell>
          <table:table-cell office:value-type="float" office:value="1397838.75" table:style-name="ce70">
            <text:p>1.397.838,7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Serviços</text:p>
          </table:table-cell>
          <table:covered-table-cell table:number-columns-repeated="5"/>
          <table:table-cell office:value-type="float" office:value="74238010.819999993" table:style-name="ce70">
            <text:p>74.238.010,82</text:p>
          </table:table-cell>
          <table:table-cell office:value-type="float" office:value="64705579.329999998" table:style-name="ce70">
            <text:p>64.705.579,3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epreciação, Amortização e Exaustão</text:p>
          </table:table-cell>
          <table:covered-table-cell table:number-columns-repeated="5"/>
          <table:table-cell office:value-type="float" office:value="3710382.91" table:style-name="ce70">
            <text:p>3.710.382,91</text:p>
          </table:table-cell>
          <table:table-cell office:value-type="float" office:value="3080878.99" table:style-name="ce70">
            <text:p>3.080.878,9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Variações Patrimoniais Diminutivas Financeiras</text:p>
          </table:table-cell>
          <table:covered-table-cell table:number-columns-repeated="5"/>
          <table:table-cell office:value-type="float" office:value="4349.1899999999996" table:style-name="ce71">
            <text:p>4.349,19</text:p>
          </table:table-cell>
          <table:table-cell office:value-type="float" office:value="856.51" table:style-name="ce71">
            <text:p>856,5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Juros e Encargos de Mora</text:p>
          </table:table-cell>
          <table:covered-table-cell table:number-columns-repeated="5"/>
          <table:table-cell office:value-type="float" office:value="670.67" table:style-name="ce70">
            <text:p>670,67</text:p>
          </table:table-cell>
          <table:table-cell office:value-type="float" office:value="856.51" table:style-name="ce70">
            <text:p>856,5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Variações Monetárias e Cambi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escontos Financeiros Concedidos</text:p>
          </table:table-cell>
          <table:covered-table-cell table:number-columns-repeated="5"/>
          <table:table-cell office:value-type="float" office:value="3678.52" table:style-name="ce70">
            <text:p>3.678,52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Aportes ao Banco Central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Transferências e Delegações Concedidas</text:p>
          </table:table-cell>
          <table:covered-table-cell table:number-columns-repeated="5"/>
          <table:table-cell office:value-type="float" office:value="13688574.92" table:style-name="ce71">
            <text:p>13.688.574,92</text:p>
          </table:table-cell>
          <table:table-cell office:value-type="float" office:value="17610651.5" table:style-name="ce71">
            <text:p>17.610.651,5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Intragovernamentais</text:p>
          </table:table-cell>
          <table:covered-table-cell table:number-columns-repeated="5"/>
          <table:table-cell office:value-type="float" office:value="13097660.720000001" table:style-name="ce70">
            <text:p>13.097.660,72</text:p>
          </table:table-cell>
          <table:table-cell office:value-type="float" office:value="15893239.43" table:style-name="ce70">
            <text:p>15.893.239,4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Intergovernament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a Instituições Privad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a Consórcios Públic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Transferências ao Exterior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Execução Orçamentária Delegada a Ent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utras Transferências e Delegações Concedidas</text:p>
          </table:table-cell>
          <table:covered-table-cell table:number-columns-repeated="5"/>
          <table:table-cell office:value-type="float" office:value="590914.19999999995" table:style-name="ce70">
            <text:p>590.914,20</text:p>
          </table:table-cell>
          <table:table-cell office:value-type="float" office:value="1717412.07" table:style-name="ce70">
            <text:p>1.717.412,0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7761157.280000001" table:style-name="ce71">
            <text:p>17.761.157,28</text:p>
          </table:table-cell>
          <table:table-cell office:value-type="float" office:value="2934195.35" table:style-name="ce71">
            <text:p>2.934.195,3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0888006.34" table:style-name="ce70">
            <text:p>10.888.006,34</text:p>
          </table:table-cell>
          <table:table-cell office:value-type="float" office:value="2119809.19" table:style-name="ce70">
            <text:p>2.119.809,1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erdas com Alienação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erdas Involuntári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Incorporação de Passiv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esincorporação de Ativos</text:p>
          </table:table-cell>
          <table:covered-table-cell table:number-columns-repeated="5"/>
          <table:table-cell office:value-type="float" office:value="6873150.9400000004" table:style-name="ce70">
            <text:p>6.873.150,94</text:p>
          </table:table-cell>
          <table:table-cell office:value-type="float" office:value="814386.16" table:style-name="ce70">
            <text:p>814.386,1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Tributárias</text:p>
          </table:table-cell>
          <table:covered-table-cell table:number-columns-repeated="5"/>
          <table:table-cell office:value-type="float" office:value="4568908.28" table:style-name="ce71">
            <text:p>4.568.908,28</text:p>
          </table:table-cell>
          <table:table-cell office:value-type="float" office:value="3195842.6" table:style-name="ce71">
            <text:p>3.195.842,6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Impostos, Taxas e Contribuições de Melhoria</text:p>
          </table:table-cell>
          <table:covered-table-cell table:number-columns-repeated="5"/>
          <table:table-cell office:value-type="float" office:value="647.03" table:style-name="ce70">
            <text:p>647,03</text:p>
          </table:table-cell>
          <table:table-cell office:value-type="float" office:value="460.32" table:style-name="ce70">
            <text:p>460,3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tribuições</text:p>
          </table:table-cell>
          <table:covered-table-cell table:number-columns-repeated="5"/>
          <table:table-cell office:value-type="float" office:value="4568261.25" table:style-name="ce70">
            <text:p>4.568.261,25</text:p>
          </table:table-cell>
          <table:table-cell office:value-type="float" office:value="3195382.28" table:style-name="ce70">
            <text:p>3.195.382,2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usto das Mercadorias Vendid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ustos dos Produtos Vendid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usto dos Serviços Prestad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7">
            <text:p><text:s text:c="4"/>Outras Variações Patrimoniais Diminutivas</text:p>
          </table:table-cell>
          <table:covered-table-cell table:number-columns-repeated="5"/>
          <table:table-cell office:value-type="float" office:value="2608739.0499999998" table:style-name="ce71">
            <text:p>2.608.739,05</text:p>
          </table:table-cell>
          <table:table-cell office:value-type="float" office:value="2525358.88" table:style-name="ce71">
            <text:p>2.525.358,88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remiaçõ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Resultado Negativo de Participaçõ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Operações da Autoridade Monetária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Incentivo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Subvenções Econômica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Participações e Contribuições</text:p>
          </table:table-cell>
          <table:covered-table-cell table:number-columns-repeated="5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Constituição de Provisões</text:p>
          </table:table-cell>
          <table:covered-table-cell table:number-columns-repeated="5"/>
          <table:table-cell office:value-type="float" office:value="2179920.46" table:style-name="ce70">
            <text:p>2.179.920,46</text:p>
          </table:table-cell>
          <table:table-cell office:value-type="float" office:value="2287868.64" table:style-name="ce70">
            <text:p>2.287.868,6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26">
            <text:p><text:s text:c="8"/>Diversas Variações Patrimoniais Diminutivas</text:p>
          </table:table-cell>
          <table:covered-table-cell table:number-columns-repeated="5"/>
          <table:table-cell office:value-type="float" office:value="428818.59" table:style-name="ce70">
            <text:p>428.818,59</text:p>
          </table:table-cell>
          <table:table-cell office:value-type="float" office:value="237490.24" table:style-name="ce70">
            <text:p>237.490,2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82">
            <text:p/>
          </table:table-cell>
          <table:covered-table-cell table:number-columns-repeated="5"/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style-name="ce69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84">
            <text:p>RESULTADO PATRIMONIAL DO PERÍODO</text:p>
          </table:table-cell>
          <table:covered-table-cell table:number-columns-repeated="5"/>
          <table:table-cell office:value-type="float" office:value="-14604170.189999999" table:style-name="ce68">
            <text:p>-14.604.170,19</text:p>
          </table:table-cell>
          <table:table-cell office:value-type="float" office:value="-11984634.810000001" table:style-name="ce68">
            <text:p>-11.984.634,81</text:p>
          </table:table-cell>
          <table:table-cell office:value-type="float" office:value="18" table:style-name="ce59">
            <text:p>18</text:p>
          </table:table-cell>
          <table:table-cell table:number-columns-repeated="16374"/>
        </table:table-row>
        <table:table-row table:style-name="ro12">
          <table:table-cell table:style-name="ce40"/>
          <table:table-cell table:number-columns-spanned="8" table:number-rows-spanned="1" table:style-name="ce112"/>
          <table:covered-table-cell table:number-columns-repeated="7"/>
          <table:table-cell table:style-name="ce40"/>
          <table:table-cell table:number-columns-repeated="16374"/>
        </table:table-row>
        <table:table-row table:style-name="ro3">
          <table:table-cell table:number-columns-repeated="10" table:style-name="ce40"/>
          <table:table-cell table:number-columns-repeated="16374"/>
        </table:table-row>
        <table:table-row table:style-name="ro14">
          <table:table-cell table:style-name="ce40"/>
          <table:table-cell office:value-type="string" table:number-columns-spanned="8" table:number-rows-spanned="3" table:style-name="ce125">
            <text:p>VARIAÇÕES PATRIMONIAIS QUALITATIVAS</text:p>
          </table:table-cell>
          <table:covered-table-cell table:number-columns-repeated="7"/>
          <table:table-cell table:style-name="ce40"/>
          <table:table-cell table:number-columns-repeated="16374"/>
        </table:table-row>
        <table:table-row table:style-name="ro12">
          <table:table-cell table:style-name="ce40"/>
          <table:covered-table-cell/>
          <table:covered-table-cell table:number-columns-repeated="7"/>
          <table:table-cell table:style-name="ce40"/>
          <table:table-cell table:number-columns-repeated="16374"/>
        </table:table-row>
        <table:table-row table:style-name="ro6">
          <table:table-cell table:style-name="ce40"/>
          <table:covered-table-cell/>
          <table:covered-table-cell table:number-columns-repeated="7"/>
          <table:table-cell table:style-name="ce40"/>
          <table:table-cell table:number-columns-repeated="16374"/>
        </table:table-row>
        <table:table-row table:style-name="ro2">
          <table:table-cell table:style-name="ce40"/>
          <table:table-cell office:value-type="string" table:number-columns-spanned="6" table:number-rows-spanned="1" table:style-name="ce125">
            <text:p><text:s/></text:p>
          </table:table-cell>
          <table:covered-table-cell table:number-columns-repeated="5"/>
          <table:table-cell office:value-type="string" table:style-name="ce27">
            <text:p>2023</text:p>
          </table:table-cell>
          <table:table-cell office:value-type="string" table:style-name="ce27">
            <text:p>2022</text:p>
          </table:table-cell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85">
            <text:p/>
          </table:table-cell>
          <table:covered-table-cell table:number-columns-repeated="5"/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table:style-name="ce40"/>
          <table:table-cell table:number-columns-repeated="16374"/>
        </table:table-row>
        <table:table-row table:style-name="ro12">
          <table:table-cell table:style-name="ce40"/>
          <table:table-cell table:number-columns-spanned="8" table:number-rows-spanned="1" table:style-name="ce112"/>
          <table:covered-table-cell table:number-columns-repeated="7"/>
          <table:table-cell table:style-name="ce40"/>
          <table:table-cell table:number-columns-repeated="16374"/>
        </table:table-row>
        <table:table-row table:style-name="ro3">
          <table:table-cell table:number-columns-repeated="10" table:style-name="ce40"/>
          <table:table-cell table:number-columns-repeated="16374"/>
        </table:table-row>
        <table:table-row table:number-rows-repeated="1048447" table:style-name="ro15">
          <table:table-cell table:number-columns-repeated="16384"/>
        </table:table-row>
      </table:table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5" table:number-columns-repeated="16374" table:default-cell-style-name="ce1"/>
        <table:table-row table:style-name="ro1">
          <table:table-cell table:style-name="ce40"/>
          <table:table-cell table:number-columns-spanned="1" table:number-rows-spanned="4" table:style-name="ce97">
            <draw:frame draw:z-index="1" draw:id="id4" draw:style-name="a4" draw:name="Picture 1" svg:x="0in" svg:y="0in" svg:width="0.38194in" svg:height="0.43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40"/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40"/>
          <table:table-cell office:value-type="string" table:number-columns-spanned="3" table:number-rows-spanned="1" table:style-name="ce98">
            <text:p>MINISTÉRIO DA FAZENDA</text:p>
          </table:table-cell>
          <table:covered-table-cell table:number-columns-repeated="2"/>
          <table:table-cell table:number-columns-repeated="4" table:style-name="ce40"/>
          <table:table-cell table:number-columns-repeated="16374"/>
        </table:table-row>
        <table:table-row table:style-name="ro3">
          <table:table-cell table:style-name="ce40"/>
          <table:covered-table-cell/>
          <table:table-cell table:style-name="ce40"/>
          <table:table-cell office:value-type="string" table:number-columns-spanned="3" table:number-rows-spanned="1" table:style-name="ce99">
            <text:p>SECRETARIA DO TESOURO NACIONAL</text:p>
          </table:table-cell>
          <table:covered-table-cell table:number-columns-repeated="2"/>
          <table:table-cell table:number-columns-repeated="4" table:style-name="ce40"/>
          <table:table-cell table:number-columns-repeated="16374"/>
        </table:table-row>
        <table:table-row table:style-name="ro4">
          <table:table-cell table:style-name="ce40"/>
          <table:covered-table-cell/>
          <table:table-cell table:number-columns-repeated="8" table:style-name="ce40"/>
          <table:table-cell table:number-columns-repeated="16374"/>
        </table:table-row>
        <table:table-row table:style-name="ro5">
          <table:table-cell table:number-columns-repeated="10"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TITUL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DEMONSTRAÇÕES DOS FLUXOS DE CAIXA - TODOS OS ORÇAMENTOS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SUBTITUL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90012 - JUSTICA FEDERAL DE PRIMEIRO GRAU - BA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ORGÃO SUPERIOR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12000 - JUSTICA FEDERAL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XERCíCI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2023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PERíOD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Anual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3" table:number-rows-spanned="1" table:style-name="ce100">
            <text:p>EMISSÃO</text:p>
          </table:table-cell>
          <table:covered-table-cell table:number-columns-repeated="2"/>
          <table:table-cell table:style-name="ce40"/>
          <table:table-cell office:value-type="string" table:number-columns-spanned="4" table:number-rows-spanned="1" table:style-name="ce100">
            <text:p>12/01/2024</text:p>
          </table:table-cell>
          <table:covered-table-cell table:number-columns-repeated="3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8" table:number-rows-spanned="1" table:style-name="ce100">
            <text:p>VALORES EM UNIDADES DE REAL</text:p>
          </table:table-cell>
          <table:covered-table-cell table:number-columns-repeated="7"/>
          <table:table-cell table:style-name="ce40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8" table:number-rows-spanned="1" table:style-name="ce97">
            <text:p/>
          </table:table-cell>
          <table:covered-table-cell table:number-columns-repeated="7"/>
          <table:table-cell table:style-name="ce40"/>
          <table:table-cell table:number-columns-repeated="16374"/>
        </table:table-row>
        <table:table-row table:style-name="ro14">
          <table:table-cell table:style-name="ce40"/>
          <table:table-cell office:value-type="string" table:number-columns-spanned="6" table:number-rows-spanned="2" table:style-name="ce101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03">
            <text:p>2023</text:p>
          </table:table-cell>
          <table:table-cell office:value-type="string" table:number-columns-spanned="1" table:number-rows-spanned="2" table:style-name="ce187">
            <text:p>2022</text:p>
          </table:table-cell>
          <table:table-cell office:value-type="string" table:number-columns-spanned="1" table:number-rows-spanned="2" table:style-name="ce186">
            <text:p>Notas</text:p>
          </table:table-cell>
          <table:table-cell table:number-columns-repeated="16374"/>
        </table:table-row>
        <table:table-row table:style-name="ro12">
          <table:table-cell table:style-name="ce40"/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FLUXOS DE CAIXA DAS ATIVIDADES OPERACIONAIS</text:p>
          </table:table-cell>
          <table:covered-table-cell table:number-columns-repeated="5"/>
          <table:table-cell office:value-type="float" office:value="-5064278.04" table:style-name="ce64">
            <text:p>-5.064.278,04</text:p>
          </table:table-cell>
          <table:table-cell office:value-type="float" office:value="17496278.52" table:style-name="ce64">
            <text:p>17.496.278,5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0">
            <text:p><text:s text:c="4"/>INGRESSOS</text:p>
          </table:table-cell>
          <table:covered-table-cell table:number-columns-repeated="5"/>
          <table:table-cell office:value-type="float" office:value="522117974.80000001" table:style-name="ce43">
            <text:p>522.117.974,80</text:p>
          </table:table-cell>
          <table:table-cell office:value-type="float" office:value="511784643.58999997" table:style-name="ce43">
            <text:p>511.784.643,5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ceita Tributária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ceita de Contribuiçõe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ceita Agropecuária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ceita Industrial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ceita de Serviç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Remuneração das Disponibilidade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utras Receitas Derivadas e Originária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Transferências Recebida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tergovernamentai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6"/>Dos Estados e/ou Distrito Federal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6"/>Dos Município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tragovernamentai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Outras Transferências Recebida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utros Ingressos Operacionais</text:p>
          </table:table-cell>
          <table:covered-table-cell table:number-columns-repeated="5"/>
          <table:table-cell office:value-type="float" office:value="522117974.80000001" table:style-name="ce50">
            <text:p>522.117.974,80</text:p>
          </table:table-cell>
          <table:table-cell office:value-type="float" office:value="511784643.58999997" table:style-name="ce50">
            <text:p>511.784.643,5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gressos Extraorçamentários</text:p>
          </table:table-cell>
          <table:covered-table-cell table:number-columns-repeated="5"/>
          <table:table-cell office:value-type="float" office:value="254129.01" table:style-name="ce47">
            <text:p>254.129,01</text:p>
          </table:table-cell>
          <table:table-cell office:value-type="float" office:value="8770555.5500000007" table:style-name="ce47">
            <text:p>8.770.555,5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Transferências Financeiras Recebidas</text:p>
          </table:table-cell>
          <table:covered-table-cell table:number-columns-repeated="5"/>
          <table:table-cell office:value-type="float" office:value="510302121.07999998" table:style-name="ce47">
            <text:p>510.302.121,08</text:p>
          </table:table-cell>
          <table:table-cell office:value-type="float" office:value="494115272.64999998" table:style-name="ce47">
            <text:p>494.115.272,65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Arrecadação de Outra Unidade</text:p>
          </table:table-cell>
          <table:covered-table-cell table:number-columns-repeated="5"/>
          <table:table-cell office:value-type="float" office:value="11561724.710000001" table:style-name="ce47">
            <text:p>11.561.724,71</text:p>
          </table:table-cell>
          <table:table-cell office:value-type="float" office:value="8898815.3900000006" table:style-name="ce47">
            <text:p>8.898.815,3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4"/>DESEMBOLSOS</text:p>
          </table:table-cell>
          <table:covered-table-cell table:number-columns-repeated="5"/>
          <table:table-cell office:value-type="float" office:value="-527182252.83999997" table:style-name="ce50">
            <text:p>-527.182.252,84</text:p>
          </table:table-cell>
          <table:table-cell office:value-type="float" office:value="-494288365.06999999" table:style-name="ce50">
            <text:p>-494.288.365,0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Pessoal e Demais Despesas</text:p>
          </table:table-cell>
          <table:covered-table-cell table:number-columns-repeated="5"/>
          <table:table-cell office:value-type="float" office:value="-450724013.91000003" table:style-name="ce50">
            <text:p>-450.724.013,91</text:p>
          </table:table-cell>
          <table:table-cell office:value-type="float" office:value="-418264513.86000001" table:style-name="ce50">
            <text:p>-418.264.513,86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Legislativ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Judiciário</text:p>
          </table:table-cell>
          <table:covered-table-cell table:number-columns-repeated="5"/>
          <table:table-cell office:value-type="float" office:value="-367448328.58999997" table:style-name="ce47">
            <text:p>-367.448.328,59</text:p>
          </table:table-cell>
          <table:table-cell office:value-type="float" office:value="-346877166.88999999" table:style-name="ce47">
            <text:p>-346.877.166,8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Essencial à Justiç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Administração</text:p>
          </table:table-cell>
          <table:covered-table-cell table:number-columns-repeated="5"/>
          <table:table-cell office:value-type="float" office:value="-14010.65" table:style-name="ce47">
            <text:p>-14.010,65</text:p>
          </table:table-cell>
          <table:table-cell office:value-type="float" office:value="-15571.34" table:style-name="ce47">
            <text:p>-15.571,34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Defesa Nacional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Segurança Públic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Relações Exteriore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Assistência Social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Previdência Social</text:p>
          </table:table-cell>
          <table:covered-table-cell table:number-columns-repeated="5"/>
          <table:table-cell office:value-type="float" office:value="-63809138.799999997" table:style-name="ce47">
            <text:p>-63.809.138,80</text:p>
          </table:table-cell>
          <table:table-cell office:value-type="float" office:value="-58284220.700000003" table:style-name="ce47">
            <text:p>-58.284.220,7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Saúde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Trabalh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Educaçã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Cultur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Direitos da Cidadani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Urbanism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Habitaçã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Saneament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Gestão Ambiental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Ciência e Tecnologi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Agricultur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Organização Agrári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dústri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Comércio e Serviço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Comunicaçõe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Energi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Transporte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Desporto e Lazer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Encargos Especiais</text:p>
          </table:table-cell>
          <table:covered-table-cell table:number-columns-repeated="5"/>
          <table:table-cell office:value-type="float" office:value="-19452535.870000001" table:style-name="ce47">
            <text:p>-19.452.535,87</text:p>
          </table:table-cell>
          <table:table-cell office:value-type="float" office:value="-13087554.93" table:style-name="ce47">
            <text:p>-13.087.554,9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Juros e Encargos da Dívida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Juros e Correção Monetária da Dívida Intern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Juros e Correção Monetária da Dívida Extern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Outros Encargos da Dívida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Transferências Concedidas</text:p>
          </table:table-cell>
          <table:covered-table-cell table:number-columns-repeated="5"/>
          <table:table-cell office:value-type="float" office:value="-56168028.009999998" table:style-name="ce50">
            <text:p>-56.168.028,01</text:p>
          </table:table-cell>
          <table:table-cell office:value-type="float" office:value="-58258077.009999998" table:style-name="ce50">
            <text:p>-58.258.077,0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tergovernamentai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6"/>A Estados e/ou Distrito Federal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6"/>A Município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Intragovernamentais</text:p>
          </table:table-cell>
          <table:covered-table-cell table:number-columns-repeated="5"/>
          <table:table-cell office:value-type="float" office:value="-56168028.009999998" table:style-name="ce47">
            <text:p>-56.168.028,01</text:p>
          </table:table-cell>
          <table:table-cell office:value-type="float" office:value="-58258077.009999998" table:style-name="ce47">
            <text:p>-58.258.077,01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Outras Transferências Concedidas</text:p>
          </table:table-cell>
          <table:covered-table-cell table:number-columns-repeated="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utros Desembolsos Operacionais</text:p>
          </table:table-cell>
          <table:covered-table-cell table:number-columns-repeated="5"/>
          <table:table-cell office:value-type="float" office:value="-20290210.920000002" table:style-name="ce50">
            <text:p>-20.290.210,92</text:p>
          </table:table-cell>
          <table:table-cell office:value-type="float" office:value="-17765774.199999999" table:style-name="ce50">
            <text:p>-17.765.774,2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6">
            <text:p><text:s text:c="12"/>Dispêndios Extraorçamentários</text:p>
          </table:table-cell>
          <table:covered-table-cell table:number-columns-repeated="5"/>
          <table:table-cell office:value-type="float" office:value="-7192550.2000000002" table:style-name="ce47">
            <text:p>-7.192.550,20</text:p>
          </table:table-cell>
          <table:table-cell office:value-type="float" office:value="-1872534.77" table:style-name="ce47">
            <text:p>-1.872.534,77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64">
            <text:p><text:s text:c="12"/>Transferências Financeiras Concedidas</text:p>
          </table:table-cell>
          <table:covered-table-cell table:number-columns-repeated="5"/>
          <table:table-cell office:value-type="float" office:value="-13097660.720000001" table:style-name="ce47">
            <text:p>-13.097.660,72</text:p>
          </table:table-cell>
          <table:table-cell office:value-type="float" office:value="-15893239.43" table:style-name="ce47">
            <text:p>-15.893.239,4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FLUXOS DE CAIXA DAS ATIVIDADES DE INVESTIMENTO</text:p>
          </table:table-cell>
          <table:covered-table-cell table:number-columns-repeated="5"/>
          <table:table-cell office:value-type="float" office:value="-5794732.6399999997" table:style-name="ce64">
            <text:p>-5.794.732,64</text:p>
          </table:table-cell>
          <table:table-cell office:value-type="float" office:value="-7490404.4000000004" table:style-name="ce64">
            <text:p>-7.490.404,4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0">
            <text:p><text:s text:c="4"/>INGRESSOS</text:p>
          </table:table-cell>
          <table:covered-table-cell table:number-columns-repeated="5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Alienação de Ben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utros Ingressos de Investiment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4"/>DESEMBOLSOS</text:p>
          </table:table-cell>
          <table:covered-table-cell table:number-columns-repeated="5"/>
          <table:table-cell office:value-type="float" office:value="-5794732.6399999997" table:style-name="ce50">
            <text:p>-5.794.732,64</text:p>
          </table:table-cell>
          <table:table-cell office:value-type="float" office:value="-7490404.4000000004" table:style-name="ce50">
            <text:p>-7.490.404,4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Aquisição de Ativo Não Circulante</text:p>
          </table:table-cell>
          <table:covered-table-cell table:number-columns-repeated="5"/>
          <table:table-cell office:value-type="float" office:value="-5622744.0899999999" table:style-name="ce50">
            <text:p>-5.622.744,09</text:p>
          </table:table-cell>
          <table:table-cell office:value-type="float" office:value="-7410317.5" table:style-name="ce50">
            <text:p>-7.410.317,5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Concessão de Empréstimos e Financiament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69">
            <text:p><text:s text:c="8"/>Outros Desembolsos de Investimentos</text:p>
          </table:table-cell>
          <table:covered-table-cell table:number-columns-repeated="5"/>
          <table:table-cell office:value-type="float" office:value="-171988.55" table:style-name="ce50">
            <text:p>-171.988,55</text:p>
          </table:table-cell>
          <table:table-cell office:value-type="float" office:value="-80086.899999999994" table:style-name="ce50">
            <text:p>-80.086,90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FLUXOS DE CAIXA DAS ATIVIDADES DE FINANCIAMENTO</text:p>
          </table:table-cell>
          <table:covered-table-cell table:number-columns-repeated="5"/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0">
            <text:p><text:s text:c="4"/>INGRESSOS</text:p>
          </table:table-cell>
          <table:covered-table-cell table:number-columns-repeated="5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perações de Crédito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Transferências de Capital Recebida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Outros Ingressos de Financiamento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4"/>DESEMBOLSOS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04">
            <text:p><text:s text:c="8"/>Amortização / Refinanciamento da Dívida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69">
            <text:p><text:s text:c="8"/>Outros Desembolsos de Financiamento</text:p>
          </table:table-cell>
          <table:covered-table-cell table:number-columns-repeated="5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GERAÇÃO LÍQUIDA DE CAIXA E EQUIVALENTES DE CAIXA</text:p>
          </table:table-cell>
          <table:covered-table-cell table:number-columns-repeated="5"/>
          <table:table-cell office:value-type="float" office:value="-10859010.68" table:style-name="ce43">
            <text:p>-10.859.010,68</text:p>
          </table:table-cell>
          <table:table-cell office:value-type="float" office:value="10005874.119999999" table:style-name="ce43">
            <text:p>10.005.874,12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CAIXA E EQUIVALENTES DE CAIXA INICIAL</text:p>
          </table:table-cell>
          <table:covered-table-cell table:number-columns-repeated="5"/>
          <table:table-cell office:value-type="float" office:value="12497255.109999999" table:style-name="ce43">
            <text:p>12.497.255,11</text:p>
          </table:table-cell>
          <table:table-cell office:value-type="float" office:value="2491380.9900000002" table:style-name="ce43">
            <text:p>2.491.380,99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office:value-type="string" table:number-columns-spanned="6" table:number-rows-spanned="1" table:style-name="ce116">
            <text:p>CAIXA E EQUIVALENTE DE CAIXA FINAL</text:p>
          </table:table-cell>
          <table:covered-table-cell table:number-columns-repeated="5"/>
          <table:table-cell office:value-type="float" office:value="1638244.43" table:style-name="ce43">
            <text:p>1.638.244,43</text:p>
          </table:table-cell>
          <table:table-cell office:value-type="float" office:value="12497255.109999999" table:style-name="ce43">
            <text:p>12.497.255,11</text:p>
          </table:table-cell>
          <table:table-cell office:value-type="float" office:value="19" table:style-name="ce66">
            <text:p>19</text:p>
          </table:table-cell>
          <table:table-cell table:number-columns-repeated="16374"/>
        </table:table-row>
        <table:table-row table:style-name="ro12">
          <table:table-cell table:style-name="ce40"/>
          <table:table-cell table:number-columns-spanned="8" table:number-rows-spanned="1" table:style-name="ce112"/>
          <table:covered-table-cell table:number-columns-repeated="7"/>
          <table:table-cell table:style-name="ce40"/>
          <table:table-cell table:number-columns-repeated="16374"/>
        </table:table-row>
        <table:table-row table:style-name="ro3">
          <table:table-cell table:number-columns-repeated="10" table:style-name="ce40"/>
          <table:table-cell table:number-columns-repeated="16374"/>
        </table:table-row>
        <table:table-row table:number-rows-repeated="104847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iron Freitas</meta:initial-creator>
    <dc:creator>Miron de Araujo Freitas</dc:creator>
    <meta:creation-date>2024-01-26T19:52:00Z</meta:creation-date>
    <dc:date>2024-03-19T13:33:03Z</dc:date>
  </office:meta>
</office:document-meta>
</file>